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Penningweg 43, 1507 DE Zaandam - het bouwen van 2 verdiepingen op het bestaand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5452 - het bouwen van 2 verdiepingen op het bestaand bedrijfspand - op de locatie Penningweg 43, 1507 DE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9-10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217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452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Penningweg 43, 1507 DE Zaandam - het bouwen van 2 verdiepingen op het bestaand bedrijfspan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77</meta:user-defined>
    <meta:user-defined meta:name="OVERHEIDop.GmbID/DC.identifier">gmb-2025-442177</meta:user-defined>
    <meta:user-defined meta:name="OVERHEIDop.versieInformatie"/>
  </office:meta>
</office:document-meta>
</file>