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Basstraat 17, 1507 PM Zaandam - het bouwen van een uitbouw aan de achter- en zijkant van een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979 - het bouwen van een uitbouw aan de achter- en zijkant van een hoekwoning -  - op de locatie Pieter Basstraat 17, 1507 PM Zaandam</text:p>
            <text:p text:style-name="common-al">Aanvraag ontvangen: 07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979</meta:user-defined>
    <dc:language>nl</dc:language>
    <meta:user-defined meta:name="OVERHEIDop.locatietype/OVERHEIDop.gebiedsmarkering">Punt</meta:user-defined>
    <meta:user-defined meta:name="DC.title">Aanvraag omgevingsvergunning - Pieter Basstraat 17, 1507 PM Zaandam - het bouwen van een uitbouw aan de achter- en zijkant van een hoekwo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70</meta:user-defined>
    <meta:user-defined meta:name="OVERHEIDop.GmbID/DC.identifier">gmb-2025-442170</meta:user-defined>
    <meta:user-defined meta:name="OVERHEIDop.versieInformatie"/>
  </office:meta>
</office:document-meta>
</file>