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mino Groningen, slotetappe Pronkjewailpad op 8 november 2025 op de route tussen Garmerwolde en de Martini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ino Groningen, slotetappe Pronkjewailpad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09:00-10:00 uur, afbouw 19:00-20:00 uur</text:p>
                  </table:table-cell>
                  <table:table-cell table:style-name="entry" table:number-rows-spanned="1" table:number-columns-spanned="1">
                    <text:p text:style-name="table_al">Route tussen Garmerwolde en de Martinikerk in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mino Groningen, slotetappe Pronkjewailpad op 8 november 2025 op de route tussen Garmerwolde en de Martinikerk te Gron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69</meta:user-defined>
    <meta:user-defined meta:name="OVERHEIDop.GmbID/DC.identifier">gmb-2025-442169</meta:user-defined>
    <meta:user-defined meta:name="OVERHEIDop.versieInformatie"/>
  </office:meta>
</office:document-meta>
</file>