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eramstraat 1, 1521 SL Wormerveer -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49 - het plaatsen van een dakraam -  - op de locatie Seramstraat 1, 1521 SL Wormerveer</text:p>
            <text:p text:style-name="common-al">Aanvraag ontvangen: 3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6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49</meta:user-defined>
    <dc:language>nl</dc:language>
    <meta:user-defined meta:name="OVERHEIDop.locatietype/OVERHEIDop.gebiedsmarkering">Punt</meta:user-defined>
    <meta:user-defined meta:name="DC.title">Aanvraag omgevingsvergunning - Seramstraat 1, 1521 SL Wormerveer - het plaatsen van een dakra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68</meta:user-defined>
    <meta:user-defined meta:name="OVERHEIDop.GmbID/DC.identifier">gmb-2025-442168</meta:user-defined>
    <meta:user-defined meta:name="OVERHEIDop.versieInformatie"/>
  </office:meta>
</office:document-meta>
</file>