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44-H 1054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outen begane grondvloer voor een geïsoleerde renovatievloer</text:p>
            <text:p text:style-name="common-al">Besluit: verleend</text:p>
            <text:p text:style-name="common-al">Besluit verzonden op: 02-10-2025</text:p>
            <text:p text:style-name="common-al">Zaakadres: Eerste Helmersstraat 44-H 1054DJ Amsterdam</text:p>
            <text:p text:style-name="common-al">Zaaknummer: Z2025-024107</text:p>
            <text:p text:style-name="common-al">DSO-nummer: 2025060301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1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1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07</meta:user-defined>
    <meta:user-defined meta:name="DCTERMS.abstract">vervangen van de houten begane grondvloer voor een geïsoleerde renovatie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44-H 1054DJ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67</meta:user-defined>
    <meta:user-defined meta:name="OVERHEIDop.GmbID/DC.identifier">gmb-2025-442167</meta:user-defined>
    <meta:user-defined meta:name="OVERHEIDop.versieInformatie"/>
  </office:meta>
</office:document-meta>
</file>