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wijzigen van de verleende omgevingsvergunning (Z2022-00001654 &amp; W-2020-0141) Korteraarseweg 160 in Ter Aar (kern korter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53</text:p>
            <text:p text:style-name="common-al">
            <text:span text:style-name="nadrukvet">Besluit:</text:span> Verleende vergunning</text:p>
            <text:p text:style-name="common-al">
            <text:span text:style-name="nadrukvet">Locatie:</text:span> Korteraarseweg 160 in Ter Aar (kern korteraar)</text:p>
            <text:p text:style-name="common-al">
            <text:span text:style-name="nadrukvet">Omschrijving:</text:span> het wijzigen van de verleende omgevingsvergunning (Z2022-00001654 &amp; W-2020-014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1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3</meta:user-defined>
    <meta:user-defined meta:name="DCTERMS.abstract">BOPA vergunning het wijzigen van de verleende omgevingsvergunning (Z2022-00001654 &amp; W-2020-0141), Korteraarseweg 160 in Ter Aar (kern korteraar)</meta:user-defined>
    <dc:language>nl</dc:language>
    <meta:user-defined meta:name="DC.title">BOPA vergunning het wijzigen van de verleende omgevingsvergunning (Z2022-00001654 &amp; W-2020-0141) Korteraarseweg 160 in Ter Aar (kern korteraar)</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55</meta:user-defined>
    <meta:user-defined meta:name="OVERHEIDop.publicationIssue">442161</meta:user-defined>
    <meta:user-defined meta:name="OVERHEIDop.GmbID/DC.identifier">gmb-2025-442161</meta:user-defined>
    <meta:user-defined meta:name="OVERHEIDop.versieInformatie"/>
  </office:meta>
</office:document-meta>
</file>