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eendert Meeszstraat 88 2015JT Haarlem, 0392-2025-0154138, Het vervangen van de muur door stalen balken, ontvangen op 09-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216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6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54138</meta:user-defined>
    <meta:user-defined meta:name="DCTERMS.abstract">Het vervangen van de muur door stalen bal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eendert Meeszstraat 88 2015JT Haarlem, 0392-2025-0154138, Het vervangen van de muur door stalen balken, ontvangen op 09-10-2025</meta:user-defined>
    <meta:user-defined meta:name="DCTERMS.W3CDTF/DCTERMS.available">2025-10-13</meta:user-defined>
    <meta:user-defined meta:name="DCTERMS.W3CDTF/OVERHEIDop.jaargang">2025</meta:user-defined>
    <meta:user-defined meta:name="OVERHEIDop.publicationIssue">442160</meta:user-defined>
    <meta:user-defined meta:name="OVERHEIDop.GmbID/DC.identifier">gmb-2025-442160</meta:user-defined>
    <meta:user-defined meta:name="OVERHEIDop.versieInformatie"/>
  </office:meta>
</office:document-meta>
</file>