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Zaanweg 46 en 47 te Wormerveer - het kappen (en herplanten) van een boom op privé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531 - het kappen (en herplanten) van een boom op privéterrein - op de locatie ter hoogte van Zaanweg 46 en 47 te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Besluit verzonden:  09-10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31</meta:user-defined>
    <dc:language>nl</dc:language>
    <meta:user-defined meta:name="OVERHEIDop.locatietype/OVERHEIDop.gebiedsmarkering">Vlak</meta:user-defined>
    <meta:user-defined meta:name="DC.title">Intrekking aanvraag omgevingsvergunning - ter hoogte van Zaanweg 46 en 47 te Wormerveer - het kappen (en herplanten) van een boom op privéterrei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58</meta:user-defined>
    <meta:user-defined meta:name="OVERHEIDop.GmbID/DC.identifier">gmb-2025-442158</meta:user-defined>
    <meta:user-defined meta:name="OVERHEIDop.versieInformatie"/>
  </office:meta>
</office:document-meta>
</file>