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opbouw en interne constructieve wijziging, Van Maerlantstraat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opbouw en interne constructieve wijziging</text:p>
            <text:p text:style-name="common-al">Locatie: Van Maerlantstraat 2 Nuenen</text:p>
            <text:p text:style-name="common-al">Zaaknummer: 08202726333</text:p>
            <text:p text:style-name="common-al">Verzenddatum: 9 okto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21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726333</meta:user-defined>
    <meta:user-defined meta:name="DCTERMS.abstract">het realiseren van een dakopbouw en interne constructieve wijziging</meta:user-defined>
    <dc:language>nl</dc:language>
    <meta:user-defined meta:name="DC.title">Gemeente Nuenen, Gerwen en Nederwetten, verleende omgevingsvergunning voor het realiseren van een dakopbouw en interne constructieve wijziging, Van Maerlantstraat 2 Nuenen:</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54</meta:user-defined>
    <meta:user-defined meta:name="OVERHEIDop.publicationIssue">442157</meta:user-defined>
    <meta:user-defined meta:name="OVERHEIDop.GmbID/DC.identifier">gmb-2025-442157</meta:user-defined>
    <meta:user-defined meta:name="OVERHEIDop.versieInformatie"/>
  </office:meta>
</office:document-meta>
</file>