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puien en het aanbrengen van een brandscheiding aan de Ruiterskwartier 183, 8911 BT Leeuwarden (OV-2025-03125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puien en het aanbrengen van een brandscheiding aan de Ruiterskwartier 183, 8911 BT Leeuwarden. Bij ons geregistreerd onder kenmerk: OV-2025-031257. De verzenddatum van de omgevingsvergunning is 09-10-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215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5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5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257</meta:user-defined>
    <dc:language>nl</dc:language>
    <meta:user-defined meta:name="OVERHEIDop.locatietype/OVERHEIDop.gebiedsmarkering">Punt</meta:user-defined>
    <meta:user-defined meta:name="DC.title">Verleende omgevingsvergunning voor het vervangen van de puien en het aanbrengen van een brandscheiding aan de Ruiterskwartier 183, 8911 BT Leeuwarden (OV-2025-031257)</meta:user-defined>
    <meta:user-defined meta:name="DCTERMS.W3CDTF/DCTERMS.available">2025-10-13</meta:user-defined>
    <meta:user-defined meta:name="DCTERMS.W3CDTF/OVERHEIDop.jaargang">2025</meta:user-defined>
    <meta:user-defined meta:name="OVERHEIDop.publicationIssue">442153</meta:user-defined>
    <meta:user-defined meta:name="OVERHEIDop.GmbID/DC.identifier">gmb-2025-442153</meta:user-defined>
    <meta:user-defined meta:name="OVERHEIDop.versieInformatie"/>
  </office:meta>
</office:document-meta>
</file>