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vluchtdeuren ten behoeve van een grote zaal en plaatsen van een deurkozijn aan Kloosterstraat 30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Kloosterstraat 30, 6075HB te Herkenbosch / Roerdalen / bekendgemaakt op 2 oktober 2025 / het bouwen van vluchtdeuren t.b.v. grote zaal en plaatsen van een deurkozijn / Activiteit: Bouwactiviteit (Omgevingsplan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215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5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5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vluchtdeuren ten behoeve van een grote zaal en plaatsen van een deurkozijn aan Kloosterstraat 30 te Herkenbosch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150</meta:user-defined>
    <meta:user-defined meta:name="OVERHEIDop.GmbID/DC.identifier">gmb-2025-442150</meta:user-defined>
    <meta:user-defined meta:name="OVERHEIDop.versieInformatie"/>
  </office:meta>
</office:document-meta>
</file>