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Onttrekking aan de openbaarheid van een deel van de Bisschopsweg te Rouveen</text:p>
      <text:section text:name="regeling_id1-3-2" text:style-name="regeling">
        <text:section text:name="aanhef_id1-3-2-1" text:style-name="aanhef"/>
        <text:section text:name="regeling-tekst_id1-3-2-2" text:style-name="regeling-tekst">
          <text:section text:name="tekst_id1-3-2-2-1" text:style-name="tekst">
            <text:p text:style-name="common-al">Zaaknummer: Z/STH25/054889</text:p>
            <text:p text:style-name="common-al">De raad van de gemeente Staphorst, </text:p>
            <text:p text:style-name="tussenkopcur">Gelet op:</text:p>
            <text:p text:style-name="common-al">artikel 7, tweede lid, van de Wegenwet, waarin is bepaald dat een weg heeft opgehouden openbaar te zijn wanneer hij door het bevoegd gezag aan het openbaar verkeer is onttrokken;</text:p>
            <text:p text:style-name="common-al">artikel 9 van de Wegenwet, waarin is bepaald dat een weg in beheer bij een gemeente aan het openbaar verkeer kan worden onttrokken bij een besluit van de raad van de gemeente, waarin de weg is gelegen en dat is besluit wordt meegedeeld aan Gedeputeerde Staten;</text:p>
            <text:p text:style-name="tussenkopcur">Overwegende dat:</text:p>
            <text:p text:style-name="common-al">dat de Bisschopsweg is gelegen in de gemeente Staphorst;</text:p>
            <text:p text:style-name="common-al">dat de Bisschopsweg is gelegen buiten de bebouwde kom, binnen een 60 km/u-zone;</text:p>
            <text:p text:style-name="common-al">dat de Bisschopsweg vanaf de windmolen tot aan de Sluitersweg een openbare weg is;</text:p>
            <text:p text:style-name="common-al">dat de Bisschopsweg vanaf de windmolen tot aan de Sluitersweg in beheer en onderhoud van gemeente Staphorst valt;</text:p>
            <text:p text:style-name="common-al">dat er geen bezwaren zijn voor onttrekking vanuit de verschillende beheerdisciplines van gemeente Staphorst;</text:p>
            <text:p text:style-name="common-al">dat de Bisschopsweg vanaf de windmolen tot aan de Scholenweg niet in eigendom is van gemeente Staphorst;</text:p>
            <text:p text:style-name="common-al">dat de Bisschopsweg vanaf de windmolen tot aan de Sluitersweg in eigendom is van gemeente Staphorst;</text:p>
            <text:p text:style-name="common-al">dat de eigenaar van het omliggende perceel op grond van artikel 11 van de Wegenwet verzocht heeft de Bisschopsweg, het stuk tussen de windmolen en de Sluitersweg te onttrekken aan de openbaarheid;</text:p>
            <text:p text:style-name="common-al">dat omliggende percelen bereikbaar blijven; </text:p>
            <text:p text:style-name="tussenkopcur">Het ontwerpbesluit:</text:p>
            <text:p text:style-name="common-al">Om de Bisschopsweg vanaf de windmolen tot aan de Sluitersweg, gelegen buiten de bebouwde kom, in Staphorst, zoals weergegeven in de situatieschets, te onttrekken aan het openbaar verkeer.</text:p>
            <text:p text:style-name="common-al">Dit besluit wordt bekendgemaakt door middel van publicatie in het digitale Gemeenteblad, het weekblad De Staphorster. </text:p>
            <text:p text:style-name="common-al"/>
            <text:p text:style-name="common-al">Het besluit ligt en ter inzage bij de receptie.</text:p>
            <text:p text:style-name="common-al"/>
            <text:p text:style-name="common-al">Gemeente Staphorst, … oktober 2025</text:p>
            <text:p text:style-name="common-al">Namens de raad van de gemeente Staphorst,</text:p>
            <text:p text:style-name="tussenkopcur">Situatieschets</text:p>
            <text:p text:style-name="last-al">Zie bijlag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Terinzagelegging</text:p>
          <text:p text:style-name="bezwaarschrift_al">Het besluit ligt zes weken ter inzage. U kunt de documenten op de volgende manieren bekijken:</text:p>
          <text:p text:style-name="bezwaarschrift_al"/>
          <text:p text:style-name="bezwaarschrift_al">- Aan de balie, maak hiervoor een afspraak. Dit doet u via www.staphorst.nl/contact-en-openingstijden of bel naar 0522 467400. Wilt u hierbij het zaaknummer Z/STH25/054889<text:span text:style-name="nadrukvet"/>noemen?</text:p>
          <text:p text:style-name="bezwaarschrift_al">Zienswijze</text:p>
          <text:p text:style-name="bezwaarschrift_al">Als u het niet eens bent met dit besluit, kunt u een zienswijze indienen bij het college van burgemeester en wethouders van de gemeente Staphorst.</text:p>
          <text:p text:style-name="bezwaarschrift_al">Volgens de Algemene wet bestuursrecht (Awb) moet u de zienswijze indienen binnen zes weken na de dag waarop dit ontwerpbesluit is gepubliceerd. Onderteken uw bezwaarschrift en vermeld:</text:p>
          <text:p text:style-name="bezwaarschrift_al"/>
          <text:p text:style-name="bezwaarschrift_al">1.uw naam en adres;</text:p>
          <text:p text:style-name="bezwaarschrift_al">2.de datum waarop u uw zienswijze hebt geschreven;</text:p>
          <text:p text:style-name="bezwaarschrift_al">3.een omschrijving van het besluit waartegen uw zienswijze is gericht of een kopie van dit besluit (dit besluit);</text:p>
          <text:p text:style-name="bezwaarschrift_al">4.de redenen voor uw zienswijz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42148</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148</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148</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taphorst</meta:user-defined>
    <meta:user-defined meta:name="OVERHEID.Gemeente/OVERHEID.authority">Staphorst</meta:user-defined>
    <meta:user-defined meta:name="OVERHEID.Informatietype/DC.type">officiële publicatie</meta:user-defined>
    <meta:user-defined meta:name="OVERHEIDop.Rubriek/DC.type">verkeersbesluit of -mededeling</meta:user-defined>
    <meta:user-defined meta:name="OVERHEID.Gemeente/DCTERMS.publisher">Staphorst</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Staphorst - Deel Bisschopsweg uit openbaring trekken - Bisschopsweg</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Z/STH25/054889</meta:user-defined>
    <meta:user-defined meta:name="DCTERMS.abstract">Deel Bisschopsweg uit de openbaring halen.</meta:user-defined>
    <meta:user-defined meta:name="OVERHEIDop.verkeersbordcode">N.v.t.</meta:user-defined>
    <dc:language>nl</dc:language>
    <meta:user-defined meta:name="OVERHEIDop.locatietype/OVERHEIDop.gebiedsmarkering">Vlak</meta:user-defined>
    <meta:user-defined meta:name="DC.title">Ontwerpbesluit – Onttrekking aan de openbaarheid van een deel van de Bisschopsweg te Rouveen</meta:user-defined>
    <meta:user-defined meta:name="DCTERMS.W3CDTF/DCTERMS.available">2025-10-14</meta:user-defined>
    <meta:user-defined meta:name="OVERHEIDop.externeBijlage">Situatieschets|exb-2025-36853</meta:user-defined>
    <meta:user-defined meta:name="DCTERMS.W3CDTF/OVERHEIDop.jaargang">2025</meta:user-defined>
    <meta:user-defined meta:name="OVERHEIDop.publicationIssue">442148</meta:user-defined>
    <meta:user-defined meta:name="OVERHEIDop.GmbID/DC.identifier">gmb-2025-442148</meta:user-defined>
    <meta:user-defined meta:name="OVERHEIDop.versieInformatie"/>
  </office:meta>
</office:document-meta>
</file>