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Vest in de Stad op 19 oktober 2025, Binnenst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innenstad Alkmaar<text:span text:style-name="nadrukvet">; </text:span>het organiseren van Vest in de Stad op 19 oktober 2025</text:p>
            <text:p text:style-name="common-al">
            
          </text:p>
            <text:p text:style-name="common-al">Datum ontvangst: 19-08-2025</text:p>
            <text:p text:style-name="common-al">Zaaknummer: 0000125514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14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514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Vest in de Stad op 19 oktober 2025, Binnenstad Alkmaa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47</meta:user-defined>
    <meta:user-defined meta:name="OVERHEIDop.GmbID/DC.identifier">gmb-2025-442147</meta:user-defined>
    <meta:user-defined meta:name="OVERHEIDop.versieInformatie"/>
  </office:meta>
</office:document-meta>
</file>