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de nummeraanduiding aan Ambachtssingel 2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huisnummerbesluit / Ambachtssingel 21, 6063DB te Vlodrop / Roerdalen / bekendgemaakt op 6 oktober 2025 / het vaststellen van de nummeraanduiding Ambachtssingel 21, 6063DB te Vlodrop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aststellen van de nummeraanduiding aan Ambachtssingel 21 te Vlodro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46</meta:user-defined>
    <meta:user-defined meta:name="OVERHEIDop.GmbID/DC.identifier">gmb-2025-442146</meta:user-defined>
    <meta:user-defined meta:name="OVERHEIDop.versieInformatie"/>
  </office:meta>
</office:document-meta>
</file>