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vergunning), Bosstraat 47 2153 AK Nieuw-Vennep, het vergroten van de woning door het plaatsen van een dakkapel op het voordakvlak, 2025100801690, 039412622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214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22123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vergunning), Bosstraat 47 2153 AK Nieuw-Vennep, het vergroten van de woning door het plaatsen van een dakkapel op het voordakvlak, 2025100801690, 039412622123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45</meta:user-defined>
    <meta:user-defined meta:name="OVERHEIDop.GmbID/DC.identifier">gmb-2025-442145</meta:user-defined>
    <meta:user-defined meta:name="OVERHEIDop.versieInformatie"/>
  </office:meta>
</office:document-meta>
</file>