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de nummeraanduiding aan Platanenlaan ongenummerd kadastraal sectie G nummer 43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huisnummerbesluit / Platanenlaan ong. kadastraal sectie G nummer 430 te Sint Odiliënberg / Roerdalen / bekendgemaakt op 3 oktober 2025 / het vaststellen van de nummeraanduiding Platanenlaan 2a, 6077 CZ te Sint Odiliënber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13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vaststellen van de nummeraanduiding aan Platanenlaan ongenummerd kadastraal sectie G nummer 430 te Sint Odiliënbe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36</meta:user-defined>
    <meta:user-defined meta:name="OVERHEIDop.GmbID/DC.identifier">gmb-2025-442136</meta:user-defined>
    <meta:user-defined meta:name="OVERHEIDop.versieInformatie"/>
  </office:meta>
</office:document-meta>
</file>