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Platanenlaan ongenummerd kadastraal sectie G nummer 430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Platanenlaan ong. kadastraal sectie G nummer 430 te Sint Odiliënberg / Roerdalen / bekendgemaakt op 3 oktober 2025 / het bouwen van een nieuwe woning / Activiteit BOPA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13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nieuwe woning aan Platanenlaan ongenummerd kadastraal sectie G nummer 430 te Sint Odiliënber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30</meta:user-defined>
    <meta:user-defined meta:name="OVERHEIDop.GmbID/DC.identifier">gmb-2025-442130</meta:user-defined>
    <meta:user-defined meta:name="OVERHEIDop.versieInformatie"/>
  </office:meta>
</office:document-meta>
</file>