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omgevingsvergunning Scheepdonkseweg ong. (tussen Beerze en Loxvenseweg)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095</text:p>
            <text:p text:style-name="common-al">
            
          </text:p>
            <text:p text:style-name="common-al">Verzonden op 7 oktober 2025</text:p>
            <text:p text:style-name="common-al">
            
          </text:p>
            <text:p text:style-name="common-al">Burgemeester en wethouders van de gemeente Boxtel zijn voornemens een omgevingsvergunning te verlenen voor het tijdelijk realiseren en exploiteren van zonnepark de Beerze op de locatie Scheepdonkseweg ong. (tussen Beerze en Loxvenseweg) in Boxtel. </text:p>
            <text:p text:style-name="common-al">
            
          </text:p>
            <text:p text:style-name="common-al">Het project heeft betrekking op de volgende activiteit(en): Buitenplanse omgevingsplanactiviteit (BOPA) en Omgevingsplanactiviteit Bouwen </text:p>
            <text:p text:style-name="common-al"/>
            <text:p text:style-name="common-al">
            <text:span text:style-name="nadrukcur">De rectificatie ziet enkel toe op de mogelijkheid voor het digitaal indienen van een zienswijze. Zie hieronder voor meer informatie.</text:span>
          </text:p>
            <text:p text:style-name="common-al">
            
          </text:p>
            <text:p text:style-name="common-al">
            <text:span text:style-name="nadrukvet">Inzage</text:span>
          </text:p>
            <text:p text:style-name="common-al">Het ontwerpbesluit met de daarbij behorende stukken liggen vanaf 10 okto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en met 21 november 2025, schriftelijk, via het digitale formulier en/of mondeling een zienswijze(n) tegen het ontwerpbesluit indienen bij het college van burgemeester en wethouders, Postbus 10.000, 5280 DA Boxtel.</text:p>
            <text:p text:style-name="common-al">U kunt digitaal zienswijzen indienen via het formulier op de website <text:a xlink:href="Zienswijze indienen | Boxtel." xlink:type="simple">Zienswijze indienen | Boxtel.</text:a></text:p>
            <text:p text:style-name="common-al">Mondelinge zienswijzen kunt u indienen bij de behandelend ambtenaar. Dit kan alleen op afspraak via het secretariaat van het team Vergunningen, Toezicht en Handhaving, telefoonnummer (073) 553 11 11.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212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09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ctificatie: Kennisgeving ontwerpbesluit omgevingsvergunning Scheepdonkseweg ong. (tussen Beerze en Loxvenseweg) in Boxtel</meta:user-defined>
    <meta:user-defined meta:name="DCTERMS.W3CDTF/DCTERMS.available">2025-10-13</meta:user-defined>
    <meta:user-defined meta:name="DCTERMS.W3CDTF/OVERHEIDop.jaargang">2025</meta:user-defined>
    <meta:user-defined meta:name="OVERHEIDop.publicationIssue">442127</meta:user-defined>
    <meta:user-defined meta:name="OVERHEIDop.GmbID/DC.identifier">gmb-2025-442127</meta:user-defined>
    <meta:user-defined meta:name="OVERHEIDop.versieInformatie"/>
  </office:meta>
</office:document-meta>
</file>