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e procedure) verleend, De Juffer 32, 1911KE Uitgeest, het vergroten van de woning , verzenddatum 9 oktober 2025 (Z2025-00005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4212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2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2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332</meta:user-defined>
    <meta:user-defined meta:name="DCTERMS.abstract">De Juffer 32, 1911KE Uitgeest, het vergroten van de woning , verzenddatum 9 oktober 2025 (Z2025-00005332)</meta:user-defined>
    <dc:language>nl</dc:language>
    <meta:user-defined meta:name="DC.title">Gemeente Uitgeest, aanvraag omgevingsvergunning (reguliere procedure) verleend, De Juffer 32, 1911KE Uitgeest, het vergroten van de woning , verzenddatum 9 oktober 2025 (Z2025-00005332)</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849</meta:user-defined>
    <meta:user-defined meta:name="OVERHEIDop.publicationIssue">442124</meta:user-defined>
    <meta:user-defined meta:name="OVERHEIDop.GmbID/DC.identifier">gmb-2025-442124</meta:user-defined>
    <meta:user-defined meta:name="OVERHEIDop.versieInformatie"/>
  </office:meta>
</office:document-meta>
</file>