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fe1f20-4a96-4e07-a344-c22434246067.png" manifest:media-type="image/x-eps"/>
  <manifest:file-entry manifest:full-path="Pictures/Afbeelding2idc0f6e7d-83b0-4d75-8bb9-e617a5f108ef.png" manifest:media-type="image/x-eps"/>
  <manifest:file-entry manifest:full-path="Pictures/Afbeelding3ia40b8ec9-2255-4e8d-bf11-26fe4112357d.png" manifest:media-type="image/x-eps"/>
  <manifest:file-entry manifest:full-path="Pictures/Afbeelding4id3c744e0-9a0b-4219-8670-de6d642f9718.png" manifest:media-type="image/x-eps"/>
  <manifest:file-entry manifest:full-path="Pictures/Afbeelding5i1bbf8861-d8b6-45c5-b894-1807c10371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erplaatsen GPP en aanwijzen standplaats BOA-voertuig </text:p>
      <text:section text:name="regeling_id1-3-2" text:style-name="regeling">
        <text:section text:name="aanhef_id1-3-2-1" text:style-name="aanhef"/>
        <text:section text:name="regeling-tekst_id1-3-2-2" text:style-name="regeling-tekst">
          <text:section text:name="tekst_id1-3-2-2-1" text:style-name="tekst">
            <text:p text:style-name="common-al">Kenmerk: Team Leefomgeving/ 1314801</text:p>
            <text:p text:style-name="common-al">Burgemeester en wethouders van Soest;</text:p>
            <text:p text:style-name="common-al"/>
            <text:p text:style-name="common-al"/>
            <text:p text:style-name="tussenkopcur">Aanleiding</text:p>
            <text:p text:style-name="common-al">Enerzijds is er behoefte aan een vaste standplaats voor het dienstvoertuig van de buitengewoon opsporingsambtenaren (BOA’s). Anderzijds voldoet de huidige gehandicaptenparkeerplaats (GPP) niet optimaal, omdat het in- en uitstappen van voertuigen op deze locatie wordt bemoeilijkt door de ligging en de beschikbare ruimte.</text:p>
            <text:p text:style-name="common-al">Door de bestaande GPP te verplaatsen naar een nabijgelegen, beter toegankelijke locatie wordt dit probleem opgelost en blijft de voorziening voor mindervalide weggebruikers behouden en verbeterd. Tegelijkertijd kan de vrijkomende ruimte worden benut als standplaats voor het BOA-voertuig, waardoor de inzetbaarheid en zichtbaarheid van de BOA’s wordt vergroot.</text:p>
            <text:p text:style-name="common-al"/>
            <text:p text:style-name="common-al"/>
            <text:p text:style-name="tussenkopcur">Maatregel</text:p>
            <text:p text:style-name="common-al"/>
            <text:p text:style-name="common-al">de huidige gehandicaptenparkeerplaats, gelegen aan Raadhuisplein 1 wordt opgeheven;</text:p>
            <text:p text:style-name="common-al"/>
            <text:p text:style-name="common-al">een nieuwe gehandicaptenparkeerplaats wordt aangewezen aan Raadhuisplein 1 bij de achteringang;</text:p>
            <text:p text:style-name="common-al"/>
            <text:p text:style-name="common-al">op de locatie van de opgeheven gehandicaptenparkeerplaats wordt een standplaats aangewezen voor het dienstvoertuig van de BOA’s, te markeren met het bord E08 RVV 1990 met onderbord ‘uitsluitend BOA voertuigen’;</text:p>
            <text:p text:style-name="common-al"/>
            <text:p text:style-name="tussenkopcur">Belangenafweging</text:p>
            <text:p text:style-name="common-al">Overwegende dat het treffen van een verkeersmaatregel een normale maatschappelijke ontwikkeling is waarmee eenieder kan worden geconfronteerd en waarvan de nadelige gevolgen in beginsel voor rekening van betrokkenen behoren te blijven;</text:p>
            <text:p text:style-name="common-al"/>
            <text:p text:style-name="common-al">dat het wenselijk is om het BOA-voertuig een vaste standplaats te geven om de bereikbaarheid en zichtbaarheid van handhavers in het gebied te waarborgen;</text:p>
            <text:p text:style-name="common-al"/>
            <text:p text:style-name="common-al">dat een gehandicaptenparkeerplaats behouden blijft, maar op een nabijgelegen locatie wordt geplaatst om de toegankelijkheid voor mindervalide weggebruikers te garanderen;</text:p>
            <text:p text:style-name="common-al">dat door de verplaatsing het aantal gehandicaptenparkeerplaatsen in de directe omgeving niet afneemt;</text:p>
            <text:p text:style-name="common-al"/>
            <text:p text:style-name="common-al">dat hiermee wordt voldaan aan de doelen van artikel 2 Wegenverkeerswet 1994, namelijk:</text:p>
            <text:p text:style-name="common-al">het verzekeren van de veiligheid op de weg,</text:p>
            <text:p text:style-name="common-al">het beschermen van weggebruikers,</text:p>
            <text:p text:style-name="common-al">en het zoveel mogelijk waarborgen van de vrijheid van verkeer;</text:p>
            <text:p text:style-name="common-al"/>
            <text:p text:style-name="common-al">dat overleg is gevoerd met de politie/BOA’s overeenkomstig artikel 24 BABW en deze positief hebben geadviseerd.</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weggebruikers en passagiers te beschermen en het verzekeren van de veiligheid op de weg;</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text:p>
            <text:p text:style-name="common-al"/>
            <text:p text:style-name="tussenkopcur">Besluit</text:p>
            <text:p text:style-name="common-al">De gehandicaptenparkeerplaats aangeduid met bord E6 van bijlage 1 van het RVV 1990, gelegen aan Raadhuisplein1 wordt opgeheven.</text:p>
            <text:p text:style-name="common-al">Een nieuwe gehandicaptenparkeerplaats wordt aangeduid met bord E6 van bijlage 1 van het RVV 1990 aan Raadhuisplein 1 bij de achteringang.</text:p>
            <text:p text:style-name="common-al">Op de locatie van de opgeheven gehandicaptenparkeerplaats wordt een standplaats voor het dienstvoertuig van de buitengewoon opsporingsambtenaren aangewezen, aangeduid met bord E08 van bijlage 1 van het RVV 1990 met onderbord “uitsluitend BOA voertuigen”.</text:p>
            <text:p text:style-name="common-al">Dit zal op onderstaande locaties plaatsvinden:</text:p>
            <text:p text:style-name="common-al">
            <draw:frame><draw:text-box><text:section text:name="plaatje_id1-3-2-2-1-57-1" text:style-name="plaatje">
              <text:p text:style-name="illustratie_id1-3-2-2-1-57-1-1"><draw:frame draw:style-name="illustratie_id1-3-2-2-1-57-1-1" text:anchor-type="paragraph" svg:width="108.69999999999999mm" svg:height="66.9mm"><draw:image xlink:href="Pictures/Afbeelding1i15fe1f20-4a96-4e07-a344-c22434246067.png" xlink:type="simple"/></draw:frame></text:p>
            </text:section></draw:text-box></draw:frame>
            <draw:frame><draw:text-box><text:section text:name="plaatje_id1-3-2-2-1-57-2" text:style-name="plaatje">
              <text:p text:style-name="illustratie_id1-3-2-2-1-57-2-1"><draw:frame draw:style-name="illustratie_id1-3-2-2-1-57-2-1" text:anchor-type="paragraph" svg:width="25.099999999999998mm" svg:height="38.1mm"><draw:image xlink:href="Pictures/Afbeelding2idc0f6e7d-83b0-4d75-8bb9-e617a5f108ef.png" xlink:type="simple"/></draw:frame></text:p>
            </text:section></draw:text-box></draw:frame>
          </text:p>
            <text:p text:style-name="common-al">Locatie nieuwe gehandicaptenparkeerplaats, Raadhuisplein 1 bij de achteringang, met bord E6.</text:p>
            <text:p text:style-name="common-al">
            <draw:frame><draw:text-box><text:section text:name="plaatje_id1-3-2-2-1-59-1" text:style-name="plaatje">
              <text:p text:style-name="illustratie_id1-3-2-2-1-59-1-1"><draw:frame draw:style-name="illustratie_id1-3-2-2-1-59-1-1" text:anchor-type="paragraph" svg:width="83.80000000000001mm" svg:height="85.39999999999999mm"><draw:image xlink:href="Pictures/Afbeelding3ia40b8ec9-2255-4e8d-bf11-26fe4112357d.png" xlink:type="simple"/></draw:frame></text:p>
            </text:section></draw:text-box></draw:frame>
            <draw:frame><draw:text-box><text:section text:name="plaatje_id1-3-2-2-1-59-2" text:style-name="plaatje">
              <text:p text:style-name="illustratie_id1-3-2-2-1-59-2-1"><draw:frame draw:style-name="illustratie_id1-3-2-2-1-59-2-1" text:anchor-type="paragraph" svg:width="34.2mm" svg:height="50mm"><draw:image xlink:href="Pictures/Afbeelding4id3c744e0-9a0b-4219-8670-de6d642f9718.png" xlink:type="simple"/></draw:frame></text:p>
            </text:section></draw:text-box></draw:frame>
          </text:p>
            <text:p text:style-name="common-al">Huidige gehandicaptenparkeerplaats wordt opgeheven en dit wordt als standplaats aangewezen voor uitsluitend BOA voertuigen, Raadhuisplein 1. Bord E08 van bijlage 1 van het RVV 1990 met onderbord “uitsluitend BOA voertuigen”.</text:p>
            <text:p text:style-name="common-al"/>
            <text:p text:style-name="common-al"/>
            <text:p text:style-name="common-al">Soest, 1 oktober 2025</text:p>
            <text:p text:style-name="common-al"/>
            <text:p text:style-name="common-al">Met vriendelijke groet,</text:p>
            <text:p text:style-name="common-al">
            <draw:frame><draw:text-box><text:section text:name="plaatje_id1-3-2-2-1-66-1" text:style-name="plaatje">
              <text:p text:style-name="illustratie_id1-3-2-2-1-66-1-1"><draw:frame draw:style-name="illustratie_id1-3-2-2-1-66-1-1" text:anchor-type="paragraph" svg:width="46.2mm" svg:height="15.5mm"><draw:image xlink:href="Pictures/Afbeelding5i1bbf8861-d8b6-45c5-b894-1807c1037194.png" xlink:type="simple"/></draw:frame></text:p>
            </text:section></draw:text-box></draw:frame>
          </text:p>
            <text:p text:style-name="common-al">Namens burgemeester en wethouders</text:p>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common-al">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
            <text:p text:style-name="common-al">In het bezwaarschrift moet in ieder geval worden vermeld:</text:p>
            <text:list text:style-name="id1-3-2-2-1-76">
              <text:list-item text:style-override="id1-3-2-2-1-76-1">
                <text:number>1.</text:number>
                <text:p text:style-name="al">uw naam en adres;</text:p>
              </text:list-item>
              <text:list-item text:style-override="id1-3-2-2-1-76-2">
                <text:number>2.</text:number>
                <text:p text:style-name="al">de datum waarop u het bezwaarschrift schrijft (dagtekening);</text:p>
              </text:list-item>
              <text:list-item text:style-override="id1-3-2-2-1-76-3">
                <text:number>3.</text:number>
                <text:p text:style-name="al">een omschrijving van het besluit waartegen u bezwaar maakt. U stuurt zo mogelijk een kopie van dit besluit mee;</text:p>
              </text:list-item>
              <text:list-item text:style-override="id1-3-2-2-1-76-4">
                <text:number>4.</text:number>
                <text:p text:style-name="al">de redenen waarom u bezwaar maakt;</text:p>
              </text:list-item>
              <text:list-item text:style-override="id1-3-2-2-1-76-5">
                <text:number>5.</text:number>
                <text:p text:style-name="al">ondertekening met uw handtekening.</text:p>
              </text:list-item>
            </text:list>
            <text:p text:style-name="common-al"/>
            <text:p text:style-name="common-al">Hoofdstuk 6 (algemene bepalingen over bezwaar) en de afdelingen 7.1 en 7.2 (bijzondere bepalingen over bezwaar) van de Algemene wet bestuursrecht zijn van toepassing.</text:p>
            <text:p text:style-name="common-al"/>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
            <text:p text:style-name="tussenkopcur">Kopie</text:p>
            <text:p text:style-name="common-al">Een afschrift van dit besluit wordt per e-mail gezonden aan “0-wegafsluiting” (verzendlijst). In deze verzendlijst zijn onder andere politie, Veiligheidsregio Utrecht (VRU) en RAVU opgenomen.</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Inge Derks</text:span></text:p>
            <text:p><text:span text:style-name="functie">Teamleider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2-1" style:parent-style-name="Standard">
      <style:paragraph-properties style:line-spacing="0mm" style:text-autospace="none" ofo:line-height="0.001cm"/>
    </style:style>
    <style:style style:family="graphic" style:name="illustratie_id1-3-2-2-1-57-2-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59-2-1" style:parent-style-name="Standard">
      <style:paragraph-properties style:line-spacing="0mm" style:text-autospace="none" ofo:line-height="0.001cm"/>
    </style:style>
    <style:style style:family="graphic" style:name="illustratie_id1-3-2-2-1-59-2-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212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2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2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Soest - Verplaatsen GPP en aanwijzen standplaats BOA-voertuig - Raadhuisplei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4801</meta:user-defined>
    <meta:user-defined meta:name="DCTERMS.abstract">Verplaatsen GPP en aanwijzen standplaats BOA-voertuig.</meta:user-defined>
    <meta:user-defined meta:name="OVERHEIDop.verkeersbordcode">E6</meta:user-defined>
    <meta:user-defined meta:name="OVERHEIDop.verkeersbordcode">E8</meta:user-defined>
    <dc:language>nl</dc:language>
    <meta:user-defined meta:name="OVERHEIDop.locatietype/OVERHEIDop.gebiedsmarkering">Adres</meta:user-defined>
    <meta:user-defined meta:name="DC.title">Verkeersbesluit Verplaatsen GPP en aanwijzen standplaats BOA-voertuig</meta:user-defined>
    <meta:user-defined meta:name="DCTERMS.W3CDTF/DCTERMS.available">2025-10-15</meta:user-defined>
    <meta:user-defined meta:name="DCTERMS.W3CDTF/OVERHEIDop.jaargang">2025</meta:user-defined>
    <meta:user-defined meta:name="OVERHEIDop.publicationIssue">442122</meta:user-defined>
    <meta:user-defined meta:name="OVERHEIDop.GmbID/DC.identifier">gmb-2025-442122</meta:user-defined>
    <meta:user-defined meta:name="OVERHEIDop.versieInformatie"/>
  </office:meta>
</office:document-meta>
</file>