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ATB Tocht Echt op 02 november 2025 van 08.00 uur tot 14.00 uur te Roerda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gemeente Roerdalen / bekendgemaakt op 8 oktober 2025 / het organiseren en houden van het evenement ATB Tocht Echt op 02 november 2025 van 08.00 uur tot 14.00 uur / Activiteit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4212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12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Gemeente</meta:user-defined>
    <meta:user-defined meta:name="DC.title">Melding voor het organiseren en houden van het evenement ATB Tocht Echt op 02 november 2025 van 08.00 uur tot 14.00 uur te Roerdal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2121</meta:user-defined>
    <meta:user-defined meta:name="OVERHEIDop.GmbID/DC.identifier">gmb-2025-442121</meta:user-defined>
    <meta:user-defined meta:name="OVERHEIDop.versieInformatie"/>
  </office:meta>
</office:document-meta>
</file>