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Slipjacht’ op 28 februari 2026 van 13.00 uur tot 14.00 uur aan Venhof 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Venhof 2, 6075NE te Herkenbosch / Roerdalen / bekendgemaakt op 8 oktober 2025 / het organiseren en houden van het evenement ‘Slipjacht’ op 28 februari 2026 van 13.00 uur tot 14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211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1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1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‘Slipjacht’ op 28 februari 2026 van 13.00 uur tot 14.00 uur aan Venhof 2 te Herkenbosch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118</meta:user-defined>
    <meta:user-defined meta:name="OVERHEIDop.GmbID/DC.identifier">gmb-2025-442118</meta:user-defined>
    <meta:user-defined meta:name="OVERHEIDop.versieInformatie"/>
  </office:meta>
</office:document-meta>
</file>