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trans Rotterdam Terminal B.V. 2407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text:span>
            <text:span text:style-name="nadrukvet">ht</text:span>
          </text:p>
            <text:p text:style-name="common-al"/>
            <text:p text:style-name="common-al">
            <text:span text:style-name="nadrukvet">Onderwerp</text:span>
          </text:p>
            <text:p text:style-name="common-al">Burgemeester en Wethouders van Rotterdam hebben op 23 december 2023 een aanvraag op grond van de Wet algemene bepalingen omgevingsrecht (Wabo) ontvangen van DGMR Industrie Verkeer en Milieu B.V., namens Matrans Rotterdam Terminal B.V. voor de inrichting aan de Streefwaalseweg 15, 3195 KN Rotterdam-Pernis.</text:p>
            <text:p text:style-name="common-al"/>
            <text:p text:style-name="common-al">Het betreft een inrichting voor een multipurpose terminal bestemd voor de op- en overslag en tijdelijke tussenopslag van beladen en lege zeecontainers, trailers, stuffen en strippen, stukgoederen en projectlading tussen de vervoersmodaliteiten zeevaart, binnenvaart, spoorvervoer en wegvervoer. In de inrichting vinden verder ook ondersteunende werkzaamheden plaats. Dit zijn het aftanken van terminal materieel, reparatie en onderhoud aan dit materieel, reparaties en reinigen van zeecontainers, reinigen van stukgoederen en kantooractiviteiten. De huidige inrichting van Matrans Rotterdam Terminal B.V. (hierna Matrans) is een samenvoeging van drie voormalige inrichtingen, te weten SCA Logistics, Mainport Container Services en Port Container Services.</text:p>
            <text:p text:style-name="common-al">De aanvraag betreft een revisievergunning en omvat alle activiteiten en processen van de gehele inrichting en heeft betrekking op de eerste fase. Vervolg komt eventueel in fase twee onder de Omgevingswet als aparte vergunning voor een Natura 2000-activiteit (handelingen met (eventuele) gevolgen voor beschermde natuurgebieden).</text:p>
            <text:p text:style-name="common-al"/>
            <text:p text:style-name="common-al">Burgemeester en Wethouders van Rotterdam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6 oktober 2025 tot en met </text:p>
            <text:p text:style-name="common-al">27 november 2025 op de volgende plaatsen inzien:</text:p>
            <text:p text:style-name="common-al">- het Timmerhuis, Halvemaanpassage 1 te Rotterdam (dinsdag t/m donderdag van 09.00 - 13.00 uur);</text:p>
            <text:p text:style-name="common-al">- de gemeente Albrandswaard, Stationsstraat 4 te Rhoo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7236 en het Olo nummer: 8309865.</text:p>
            <text:p text:style-name="common-al">Voor de betreffende stukken met betrekking tot deze procedure kunt u op bijgaande link klikken:</text:p>
            <text:p text:style-name="last-al">
            <text:a xlink:href="https://loket.dcmr.nl/mozard/!suite92.scherm1007?mObj=8944899" xlink:type="simple">https://loket.dcmr.nl/mozard/!suite92.scherm1007?mObj=89448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1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7236</meta:user-defined>
    <meta:user-defined meta:name="DCTERMS.abstract">B&amp;W hebben vergunning verleend inzake revisievergunning voor alle activiteiten en processen van gehele inrichting voor eerste fase. </meta:user-defined>
    <dc:language>nl</dc:language>
    <meta:user-defined meta:name="OVERHEIDop.locatietype/OVERHEIDop.gebiedsmarkering">Adres</meta:user-defined>
    <meta:user-defined meta:name="DC.title">Kennisgeving beschikking Matrans Rotterdam Terminal B.V. 2407236</meta:user-defined>
    <meta:user-defined meta:name="DCTERMS.W3CDTF/DCTERMS.available">2025-10-15</meta:user-defined>
    <meta:user-defined meta:name="DCTERMS.W3CDTF/OVERHEIDop.jaargang">2025</meta:user-defined>
    <meta:user-defined meta:name="OVERHEIDop.publicationIssue">442117</meta:user-defined>
    <meta:user-defined meta:name="OVERHEIDop.GmbID/DC.identifier">gmb-2025-442117</meta:user-defined>
    <meta:user-defined meta:name="OVERHEIDop.versieInformatie"/>
  </office:meta>
</office:document-meta>
</file>