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diesel en vloeistoffen aan Dorpsstraat 96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Dorpsstraat 96, 6074GD te Melick / Roerdalen / ingekomen 8 oktober 2025 / het opslaan van diesel en vloeistoff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van diesel en vloeistoffen aan Dorpsstraat 96 te Melic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13</meta:user-defined>
    <meta:user-defined meta:name="OVERHEIDop.GmbID/DC.identifier">gmb-2025-442113</meta:user-defined>
    <meta:user-defined meta:name="OVERHEIDop.versieInformatie"/>
  </office:meta>
</office:document-meta>
</file>