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85e3abc-ecbe-46a6-82ef-3b13e8cae9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 Onttrekking aan de openbaarheid van de Muldersweg te Staphorst</text:p>
      <text:section text:name="regeling_id1-3-2" text:style-name="regeling">
        <text:section text:name="aanhef_id1-3-2-1" text:style-name="aanhef"/>
        <text:section text:name="regeling-tekst_id1-3-2-2" text:style-name="regeling-tekst">
          <text:section text:name="tekst_id1-3-2-2-1" text:style-name="tekst">
            <text:p text:style-name="common-al">Zaaknummer: Z48261</text:p>
            <text:p text:style-name="tussenkopcur">Naar aanleiding van het voorstel van burgemeester en wethouders aan de raad:</text:p>
            <text:p text:style-name="tussenkopcur">Gelet op:</text:p>
            <text:p text:style-name="common-al">artikel 7, tweede lid, van de Wegenwet, waarin is bepaald dat een weg heeft opgehouden openbaar te zijn wanneer hij door het bevoegd gezag aan het openbaar verkeer is onttrokken;</text:p>
            <text:p text:style-name="common-al">artikel 9 van de Wegenwet, waarin is bepaald dat een weg in beheer bij een gemeente aan het openbaar verkeer kan worden onttrokken bij een besluit van de raad van de gemeente, waarin de weg is gelegen en dat is besluit wordt meegedeeld aan Gedeputeerde Staten;</text:p>
            <text:p text:style-name="tussenkopcur">Overwegende dat:</text:p>
            <text:p text:style-name="common-al">dat de Muldersweg is gelegen in de gemeente Staphorst;</text:p>
            <text:p text:style-name="common-al">dat de Muldersweg is gelegen binnen de bebouwde kom, binnen een 30 km/u-zone;</text:p>
            <text:p text:style-name="common-al">dat de Muldersweg vrij toegankelijk is, en een openbare weg is;</text:p>
            <text:p text:style-name="common-al">dat de Muldersweg beheer en onderhoud van gemeente Staphorst valt;</text:p>
            <text:p text:style-name="common-al">dat er geen bezwaren zijn voor onttrekking vanuit de verschillende beheerdisciplines van gemeente Staphorst;</text:p>
            <text:p text:style-name="common-al">dat de Muldersweg vanaf de bocht ter hoogte van Muldersweg 1 en 2 tot aan de aansluiting Gemeenteweg ter hoogte van fietspad niet in eigendom is van gemeente Staphorst;</text:p>
            <text:p text:style-name="common-al">dat de Muldersweg van de bocht ter hoogte van Muldersweg 1 en 2 tot aan de Hoogeweg in eigendom is van gemeente Staphorst;</text:p>
            <text:p text:style-name="common-al">dat het verlengde van de Muldersweg na huisnummer 1 en 2, achterlangs Rijksweg 12 tot aan het fietspad Gemeenteweg in eigendom is van gemeente Staphorst;</text:p>
            <text:p text:style-name="common-al">dat overeenkomstig artikel 24 BABW overleg heeft plaatsgevonden met de verkeersadviseur van politie-eenheid Oost Nederland, district IJsselland, daartoe gemandateerd door de Korpschef en dat hij akkoord is met de voorgestelde afsluiting;</text:p>
            <text:p text:style-name="common-al">dat het ontwerpbesluit overeenkomstig het bepaalde in afdeling 3.4 van de Algemene wet bestuursrecht vanaf 12 maart 2025 tot en met 23 april 2025 6 weken ter inzage heeft gelegen;</text:p>
            <text:p text:style-name="common-al">Gedurende deze termijn er 4 zienswijzen zijn binnengekomen; </text:p>
            <text:p text:style-name="common-al"/>
            <text:p text:style-name="tussenkopcur">Belang onttrekking</text:p>
            <text:p text:style-name="common-al">dat de gemeenteraad van gemeente Staphorst op 11 februari 2025 heeft ingestemd het voorstel “Herstructurering Van der Walstraat en kop Muldersweg”;</text:p>
            <text:p text:style-name="common-al">dat in de plannen van de herstructurering is opgenomen om een linksafslagvak op de Gemeenteweg te realiseren;</text:p>
            <text:p text:style-name="common-al">dat er geen verkeersveilige aansluiting inpasbaar is vanuit en naar de Muldersweg in combinatie met het realiseren van het linksafslagvak op de Gemeenteweg en de oversteek naar het vrijliggend fietspad langs de Burgemeester Van der Walstraat;</text:p>
            <text:p text:style-name="common-al">dat er vanuit de Muldersweg een beperkt aantal verkeersbewegingen komen in vergelijking met de Gemeenteweg, Wethouder Coster Stovonde en Burgemeester Van der Walstraat; </text:p>
            <text:p text:style-name="common-al">dat de afsluiting van de Muldersweg alleen invloed heeft op de bereikbaarheid van gemotoriseerd verkeer;</text:p>
            <text:p text:style-name="common-al">dat er vanuit de Muldersweg een directe verbinding blijft voor fietsers en voetgangers naar de Gemeenteweg dat ligt op grond in eigendom van gemeente Staphorst;</text:p>
            <text:p text:style-name="common-al">dat er alternatieve routes zijn voor het gemotoriseerd verkeer vanuit de Muldersweg richting de Gemeenteweg en andersom. Dit kan via de Muldersweg, Hoogeweg en Achthoevenweg of via de Muldersweg, Binnenweg, Bergerslag en Gemeenteweg;</text:p>
            <text:p text:style-name="common-al">dat de doorstroming verbetert op de Wethouder Coster Stovonde bij het realiseren van het linksafslagvak;</text:p>
            <text:p text:style-name="common-al">dat de verkeersveiligheid voor de fietsers verbetert door het vrijliggende fietspad langs de Burgemeester Van der Walstraat;</text:p>
            <text:p text:style-name="common-al">dat het kruispunt Gemeenteweg, Muldersweg en Burgemeester Van der Walstraat minder complex wordt bij het afsluiten van de Muldersweg en het realiseren linksafslagvak;</text:p>
            <text:p text:style-name="common-al">dat de aansluiting van de Muldersweg vanaf de bocht ter hoogte van Muldersweg 1 en 2 tot aan de aansluiting Gemeenteweg ter hoogte van het fietspad niet in eigendom is van gemeente Staphorst;</text:p>
            <text:p text:style-name="common-al">dat het afsluiten van de Muldersweg ruimte creëert voor toekomstige woningbouwontwikkeling op deze locatie;</text:p>
            <text:p text:style-name="tussenkopcur">Belang openbaarheid</text:p>
            <text:p text:style-name="common-al">dat bewoners en ondernemers van de Muldersweg bij afsluiting van de Muldersweg niet direct bereikbaar zijn vanaf de Gemeenteweg;</text:p>
            <text:p text:style-name="common-al">dat de bereikbaarheid van bewoners en bezoekers van de bedrijven aan de Muldersweg en direct achterliggende slechter wordt.</text:p>
            <text:p text:style-name="common-al"/>
            <text:p text:style-name="common-al">
            <text:span text:style-name="nadrukvet">Verder overwegende</text:span>
          </text:p>
            <text:p text:style-name="common-al">dat het ontwerpbesluit overeenkomstig het bepaalde in afdeling 3.4 van de Algemene wet bestuursrecht vanaf 12 maart 2025 tot en met 23 april 2025 6 weken ter inzage heeft gelegen;</text:p>
            <text:p text:style-name="common-al">Gedurende deze termijn er 4 zienswijzen zijn binnengekomen; </text:p>
            <text:p text:style-name="common-al">Dat de ingediende zienswijzen inhoudelijk zijn afgewogen en inhoudelijk reactie op zijn gegeven in de ‘Nota zienswijzen ontwerpbesluit “Onttrekking aan de openbaarheid van de Muldersweg te Staphorst”, welke onderdeel uitmaakt van dit besluit; </text:p>
            <text:p text:style-name="common-al">De ingediende zienswijzen geen aanleiding geven om af te zien van de voorgenomen onttrekking aan de openbaarheid van de Muldersweg te Staphorst.</text:p>
            <text:p text:style-name="tussenkopcur">Besluit:</text:p>
            <text:p text:style-name="common-al">De Muldersweg vanaf de bocht ter hoogte van Muldersweg 1 en 2 tot aan de aansluiting Gemeenteweg, gelegen binnen de bebouwde kom, in Staphorst, zoals aangegeven in de bijgevoegde tekening locatie wegvak Muldersweg, te onttrekken aan het openbaar verkeer.</text:p>
            <text:p text:style-name="common-al"/>
            <text:p text:style-name="common-al">Dit besluit wordt bekendgemaakt door middel van publicatie in het digitale Gemeenteblad en het weekblad De Staphorster. </text:p>
            <text:p text:style-name="common-al">Het besluit mee te delen aan Gedeputeerde Staten.</text:p>
            <text:p text:style-name="common-al">Aldus besloten in de openbare vergadering van de raad van de gemeente Staphorst van 7 oktober 2025</text:p>
            <text:p text:style-name="common-al"/>
            <text:p text:style-name="common-al">J. ten Kate ,      voorzitter</text:p>
            <text:p text:style-name="common-al"/>
            <text:p text:style-name="common-al">S.M.H. Voortman ,    griffier</text:p>
            <text:p text:style-name="tussenkopcur">Situatieschets</text:p>
            <text:p text:style-name="common-al">De volgende bijlage maakt deel uit van dit besluit:</text:p>
            <text:list text:style-name="id1-3-2-2-1-53">
              <text:list-item text:style-override="id1-3-2-2-1-53-1">
                <text:number>1.</text:number>
                <text:p text:style-name="al">Tekening locatie wegvak Muldersweg</text:p>
              </text:list-item>
            </text:list>
            <text:p text:style-name="tussenkopcur">Tekening locatie wegvak Muldersweg</text:p>
            <text:p text:style-name="common-al"/>
            <text:p text:style-name="last-al">
            <draw:frame><draw:text-box><text:section text:name="plaatje_id1-3-2-2-1-56-1" text:style-name="plaatje">
              <text:p text:style-name="illustratie_id1-3-2-2-1-56-1-1"><draw:frame draw:style-name="illustratie_id1-3-2-2-1-56-1-1" text:anchor-type="paragraph" svg:width="153mm" svg:height="139.4320754716981mm"><draw:image xlink:href="Pictures/Picture1i285e3abc-ecbe-46a6-82ef-3b13e8cae9b9.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inzagelegging</text:p>
          <text:p text:style-name="bezwaarschrift_al">Het besluit ligt zes weken ter inzage. U kunt de documenten op de volgende manieren bekijken:</text:p>
          <text:p text:style-name="bezwaarschrift_al"/>
          <text:p text:style-name="bezwaarschrift_al">- Aan de balie, maak hiervoor een afspraak. Dit doet u via www.staphorst.nl/contact-en-openingstijden of bel naar 0522 467400. Wilt u hierbij het zaaknummer Z48261 noemen?</text:p>
          <text:p text:style-name="bezwaarschrift_al">Beroep</text:p>
          <text:p text:style-name="bezwaarschrift_al">Als u het niet eens bent met het besluit dan kunt u beroep instellen. Dat wil zeggen dat u een brief</text:p>
          <text:p text:style-name="bezwaarschrift_al">(een ‘beroepschrift’) stuurt aan de Rechtbank Overijssel. Daarin legt u uit waarom u het er niet mee</text:p>
          <text:p text:style-name="bezwaarschrift_al">eens bent. U kunt beroep indienen binnen zes weken na de datum van dit besluit. </text:p>
          <text:p text:style-name="bezwaarschrift_al">1. belanghebbenden die zienswijzen hebben ingebracht tegen het ontwerp van het besluit;</text:p>
          <text:p text:style-name="bezwaarschrift_al">2. belanghebbenden die bezwaren hebben tegen wijzigingen die bij het nemen van het besluit</text:p>
          <text:p text:style-name="bezwaarschrift_al">ten opzichte van het ontwerp daarvan zijn aangebracht;</text:p>
          <text:p text:style-name="bezwaarschrift_al">3. belanghebbenden aan wie redelijkerwijs niet kan worden verweten geen zienswijzen te</text:p>
          <text:p text:style-name="bezwaarschrift_al">hebben ingebracht tegen het ontwerp van het besluit.</text:p>
          <text:p text:style-name="bezwaarschrift_al"/>
          <text:p text:style-name="bezwaarschrift_al">U stuurt uw beroepschrift aan:</text:p>
          <text:p text:style-name="bezwaarschrift_al">Rechtbank Overijssel, afdeling Bestuursrecht,</text:p>
          <text:p text:style-name="bezwaarschrift_al">Postbus 10067, 8000 GB Zwolle.</text:p>
          <text:p text:style-name="bezwaarschrift_al"/>
          <text:p text:style-name="bezwaarschrift_al">Het indienen van een beroepschrift heeft geen schorsende werking. Wanneer u een beroepschrift heeft ingediend en u meent dat de zaak zo spoedeisend is dat de beslissing van de rechtbank op het beroepschrift niet kan worden afgewacht, dan kunt u de voorzieningenrechter van de rechtbank Overijssel vragen om een zogenoemde voorlopige voorziening te treffen.</text:p>
          <text:p text:style-name="bezwaarschrift_al"/>
          <text:p text:style-name="bezwaarschrift_al">U moet betalen om beroep in te stellen of een voorlopige voorziening te vragen. Op</text:p>
          <text:p text:style-name="bezwaarschrift_al">www.rechtspraak.nl leest u meer over het indienen van een beroepschrift en hoeveel dit kost.</text:p>
          <text:p text:style-name="bezwaarschrift_al"/>
          <text:p text:style-name="bezwaarschrift_al"/>
          <text:p text:style-name="bezwaarschrift_al">Bijlage 1:          Z48261  Datum: 09-09-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1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taphorst - Muldersweg gedeelte bij Waanders wordt onttrokken - Muldersweg - Waan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48261</meta:user-defined>
    <meta:user-defined meta:name="DCTERMS.abstract">Onttrekken van de Muldersweg ter hoogte van Waanders.</meta:user-defined>
    <meta:user-defined meta:name="OVERHEIDop.verkeersbordcode">N.v.t.</meta:user-defined>
    <dc:language>nl</dc:language>
    <meta:user-defined meta:name="OVERHEIDop.locatietype/OVERHEIDop.gebiedsmarkering">Lijn</meta:user-defined>
    <meta:user-defined meta:name="DC.title">Besluit – Onttrekking aan de openbaarheid van de Muldersweg te Staphorst</meta:user-defined>
    <meta:user-defined meta:name="DCTERMS.W3CDTF/DCTERMS.available">2025-10-14</meta:user-defined>
    <meta:user-defined meta:name="DCTERMS.W3CDTF/OVERHEIDop.jaargang">2025</meta:user-defined>
    <meta:user-defined meta:name="OVERHEIDop.publicationIssue">442112</meta:user-defined>
    <meta:user-defined meta:name="OVERHEIDop.GmbID/DC.identifier">gmb-2025-442112</meta:user-defined>
    <meta:user-defined meta:name="OVERHEIDop.versieInformatie"/>
  </office:meta>
</office:document-meta>
</file>