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intrekken omgevingsvergunning voor een milieubelastende activiteit op het adres Dashorsterweg 2 in Renswoude, </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gemeente een verzoek ontvangen om intrekking milieutoestemming op het adres Dashorsterweg 2, 3927CN Renswoude. Het gaat om een omgevingsvergunning voor het houden houden van landbouwhuisdieren.</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3 sept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87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4211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1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1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18795</meta:user-defined>
    <dc:language>nl</dc:language>
    <meta:user-defined meta:name="OVERHEIDop.locatietype/OVERHEIDop.gebiedsmarkering">Punt</meta:user-defined>
    <meta:user-defined meta:name="DC.title">Verzoek om intrekken omgevingsvergunning voor een milieubelastende activiteit op het adres Dashorsterweg 2 in Renswoude,</meta:user-defined>
    <meta:user-defined meta:name="DCTERMS.W3CDTF/DCTERMS.available">2025-10-13</meta:user-defined>
    <meta:user-defined meta:name="DCTERMS.W3CDTF/OVERHEIDop.jaargang">2025</meta:user-defined>
    <meta:user-defined meta:name="OVERHEIDop.publicationIssue">442110</meta:user-defined>
    <meta:user-defined meta:name="OVERHEIDop.GmbID/DC.identifier">gmb-2025-442110</meta:user-defined>
    <meta:user-defined meta:name="OVERHEIDop.versieInformatie"/>
  </office:meta>
</office:document-meta>
</file>