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eatrixlaan 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eatrixlaan 3, 6061 BP te Posterholt / Roerdalen / ingekomen 6 oktober 2025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10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0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Beatrixlaan 3 te Posterhol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09</meta:user-defined>
    <meta:user-defined meta:name="OVERHEIDop.GmbID/DC.identifier">gmb-2025-442109</meta:user-defined>
    <meta:user-defined meta:name="OVERHEIDop.versieInformatie"/>
  </office:meta>
</office:document-meta>
</file>