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erbestemmen van een pand – slopen aan Postweg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Melding</text:span>
            </text:span>
          </text:p>
            <text:p text:style-name="last-al">Sloopmelding / Postweg 1, 6077 NP te Sint Odiliënberg / Roerdalen / ingekomen 2 oktober 2025 / het herbestemmen van een pand – slo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210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0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0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herbestemmen van een pand – slopen aan Postweg 1 te Sint Odiliënber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104</meta:user-defined>
    <meta:user-defined meta:name="OVERHEIDop.GmbID/DC.identifier">gmb-2025-442104</meta:user-defined>
    <meta:user-defined meta:name="OVERHEIDop.versieInformatie"/>
  </office:meta>
</office:document-meta>
</file>