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groten van het pand aan Wilhelminastraat 13 4818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groten van het pand aan Wilhelminastraat 13 4818SB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9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39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10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398</meta:user-defined>
    <meta:user-defined meta:name="DCTERMS.abstract">het vergrot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groten van het pand aan Wilhelminastraat 13 4818SB Breda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00</meta:user-defined>
    <meta:user-defined meta:name="OVERHEIDop.GmbID/DC.identifier">gmb-2025-442100</meta:user-defined>
    <meta:user-defined meta:name="OVERHEIDop.versieInformatie"/>
  </office:meta>
</office:document-meta>
</file>