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
                <text:span text:style-name="nadrukvet">Eggeweg 34, 7958 PL Koekange:</text:span> voor het veranderen van een melkrundveehouderij, ontvangstdatum aanvraag 28 augustus 2025, zaaknummer: Z2025-020174</text:p>
                <text:p text:style-name="al"/>
              </text:list-item>
            </text:list>
            <text:p text:style-name="common-al">Deze aanvraag publiceren wij om u te informeren over ontwikkelingen in uw omgeving. U kunt tegen een aanvraag voor een omgevingsvergunning geen zienswijze, bezwaar of beroep indienen. Dit is pas mogelijk nadat wij een ontwerp / definitief besluit over de aanvraag hebben genomen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420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098</meta:user-defined>
    <meta:user-defined meta:name="OVERHEIDop.GmbID/DC.identifier">gmb-2025-442098</meta:user-defined>
    <meta:user-defined meta:name="OVERHEIDop.versieInformatie"/>
  </office:meta>
</office:document-meta>
</file>