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dakkapel aan Sint Odiliastraat 1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int Odiliastraat 11a, 6077AG te Sint Odiliënberg / Roerdalen / ingekomen 8 oktober 2025 / het oprichten van dakkap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09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dakkapel aan Sint Odiliastraat 11a te Sint Odiliënbe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97</meta:user-defined>
    <meta:user-defined meta:name="OVERHEIDop.GmbID/DC.identifier">gmb-2025-442097</meta:user-defined>
    <meta:user-defined meta:name="OVERHEIDop.versieInformatie"/>
  </office:meta>
</office:document-meta>
</file>