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najaarskermis 2025 van 24 oktober tot en met 1 november 2025 op de Grote Markt, de Groenmarkt en Achter de Kerk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ken bekend dat de volgende vergunningen zijn verleend in het kader van de Algemene Plaatselijke Verordening: </text:p>
            <text:p text:style-name="common-al">
            <text:span text:style-name="nadrukvet">Grote Markt, Groenmarkt, Achter de Kerk in Gorinchem </text:span>(verzonden 02/10 ’25)</text:p>
            <text:p text:style-name="common-al">Evenementenvergunning voor het organiseren van de najaarskermis 2025 op de Grote Markt, de Groenmarkt en Achter de Kerk in Gorinchem van 24 oktober t/m 1 november 2025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4209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9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9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de najaarskermis 2025 van 24 oktober tot en met 1 november 2025 op de Grote Markt, de Groenmarkt en Achter de Kerk te Gorinche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094</meta:user-defined>
    <meta:user-defined meta:name="OVERHEIDop.GmbID/DC.identifier">gmb-2025-442094</meta:user-defined>
    <meta:user-defined meta:name="OVERHEIDop.versieInformatie"/>
  </office:meta>
</office:document-meta>
</file>