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van dakkapel op de voorgevel van een woonhuis, Rietzangerlaan 82, 3403Z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gemeente een aanvraag ontvangen voor een omgevingsvergunning op het adres Rietzangerlaan 82, 3403ZC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Plaatsen van dakkapel op de voorgevel van een woonhuis, plaats 2e verdieping.. De gemeente heeft op 9 okto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augustus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58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20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5875</meta:user-defined>
    <dc:language>nl</dc:language>
    <meta:user-defined meta:name="OVERHEIDop.locatietype/OVERHEIDop.gebiedsmarkering">Vlak</meta:user-defined>
    <meta:user-defined meta:name="DC.title">Kennisgeving verlenging beslistermijn voor plaatsen van dakkapel op de voorgevel van een woonhuis, Rietzangerlaan 82, 3403ZC IJsselstei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92</meta:user-defined>
    <meta:user-defined meta:name="OVERHEIDop.GmbID/DC.identifier">gmb-2025-442092</meta:user-defined>
    <meta:user-defined meta:name="OVERHEIDop.versieInformatie"/>
  </office:meta>
</office:document-meta>
</file>