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en het wijzigen van de kozijnen in de voor- en zijgevel aan Daelenbroekweg 1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aelenbroekweg 15, 6075ER te Herkenbosch / Roerdalen / ingekomen 4 oktober 2025 / het realiseren van een aanbouw aan de achterzijde van de woning en het wijzigen van de kozijnen in de voor- en zij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0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en het wijzigen van de kozijnen in de voor- en zijgevel aan Daelenbroekweg 15 te Herkenbosc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89</meta:user-defined>
    <meta:user-defined meta:name="OVERHEIDop.GmbID/DC.identifier">gmb-2025-442089</meta:user-defined>
    <meta:user-defined meta:name="OVERHEIDop.versieInformatie"/>
  </office:meta>
</office:document-meta>
</file>