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Laarbeek 2025</text:p>
      <text:section text:name="regeling_id1-3-2" text:style-name="regeling">
        <text:section text:name="aanhef_id1-3-2-1" text:style-name="aanhef">
          <text:section text:name="preambule_id1-3-2-1-1" text:style-name="preambule">
            <text:p text:style-name="al">De raad van de gemeente Laarbeek </text:p>
            <text:p text:style-name="al">gelezen het voorstel van het college van burgemeester en wethouders van 19 augustus 2025;</text:p>
            <text:p text:style-name="al">gelet op artikel 212 van de Gemeentewet;</text:p>
            <text:p text:style-name="al">gezien het advies van de auditcommissie;</text:p>
            <text:p text:style-name="al">besluit vast te stellen de Financiële verordening gemeente Laarbee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Budget: is een incidenteel of structureel in de begroting opgenomen jaargebonden budget ten behoeve van uitvoering van activiteiten (specifiek (beleids)doel) waarvan de hoogte door de raad is vastgesteld;</text:p>
                </text:list-item>
                <text:list-item text:style-override="id1-3-2-2-1-2-3-4">
                  <text:number>-</text:number>
                  <text:p text:style-name="al">College: het college van burgemeester en wethouders;</text:p>
                </text:list-item>
                <text:list-item text:style-override="id1-3-2-2-1-2-3-5">
                  <text:number>-</text:number>
                  <text:p text:style-name="al">Doelmatigheid: het realiseren van bepaalde prestaties met een zo beperkt mogelijke inzet van middelen;</text:p>
                </text:list-item>
                <text:list-item text:style-override="id1-3-2-2-1-2-3-6">
                  <text:number>-</text:number>
                  <text:p text:style-name="al">Doeltreffendheid: de mate waarin de beoogde prestaties en (maatschappelijke) effecten van het beleid ook daadwerkelijke worden behaald;</text:p>
                </text:list-item>
                <text:list-item text:style-override="id1-3-2-2-1-2-3-7">
                  <text:number>-</text:number>
                  <text:p text:style-name="al">EMU saldo: Het geraamde of het gerealiseerde saldo van de ontvangsten en uitgaven. Dit bedrag wordt berekend op transactiebasis en volgens Europese voorschriften;</text:p>
                </text:list-item>
                <text:list-item text:style-override="id1-3-2-2-1-2-3-8">
                  <text:number>-</text:number>
                  <text:p text:style-name="al">Inkomsten: totaal van de baten voor toevoegingen en onttrekkingen van reserves;</text:p>
                </text:list-item>
                <text:list-item text:style-override="id1-3-2-2-1-2-3-9">
                  <text:number>-</text:number>
                  <text:p text:style-name="al">Investeringsbudget: bedrag dat door de gemeenteraad beschikbaar is gesteld, ten behoeve van een specifieke investering. Investeringen zijn uitgaven waarvan het nut zich over meerdere jaren uitstrekt; </text:p>
                </text:list-item>
                <text:list-item text:style-override="id1-3-2-2-1-2-3-10">
                  <text:number>-</text:number>
                  <text:p text:style-name="al">Kapitaallasten: dit zijn de jaarlijkse terugkerende lasten die samenhangen met de investeringen. De kapitaallasten bestaan uit afschrijving en rente;</text:p>
                </text:list-item>
                <text:list-item text:style-override="id1-3-2-2-1-2-3-1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12">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1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4">
                  <text:number>-</text:number>
                  <text:p text:style-name="al">Raad: de gemeenteraad;</text:p>
                </text:list-item>
                <text:list-item text:style-override="id1-3-2-2-1-2-3-15">
                  <text:number>-</text:number>
                  <text:p text:style-name="al">Rechtmatigheid: het in overeenstemming zijn met geldende wet- en regelgeving.</text:p>
                </text:list-item>
                <text:list-item text:style-override="id1-3-2-2-1-2-3-16">
                  <text:number>-</text:number>
                  <text:p text:style-name="al">Team: een organisatie-eenheid met een door de organisatie bepaald aantal taakvel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in de raadsperiode vaststaa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en de verplichte beleidsindicatoren, bedoeld in artikel 25, onder a, van het Besluit Begroting en Verantwoording provincies en gemeenten.</text:p>
                </text:list-item>
                <text:list-item text:style-override="id1-3-2-2-2-2-5">
                  <text:number>4.</text:number>
                  <text:p text:style-name="al">De raad stelt bij aanvang van iedere raadsperiode vast over welke onderwerpen de raad eventueel in extra paragrafen (naast de verplichte paragrafen) in de begroting en de jaar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Het college biedt jaarlijks aan de raad een bestuurlijke planning voor het volgende begrotingsjaar aan. In deze planning zijn de data opgenomen met betrekking tot het aanbieden en vaststellen van de volgende planning- en controlproducten:</text:p>
                  <text:list text:style-name="id1-3-2-2-2-3-2-3">
                    <text:list-item text:style-override="id1-3-2-2-2-3-2-3-1">
                      <text:number>a.</text:number>
                      <text:p text:style-name="al">Kadernota;</text:p>
                    </text:list-item>
                    <text:list-item text:style-override="id1-3-2-2-2-3-2-3-2">
                      <text:number>b.</text:number>
                      <text:p text:style-name="al">Begroting en meerjarenraming;</text:p>
                    </text:list-item>
                    <text:list-item text:style-override="id1-3-2-2-2-3-2-3-3">
                      <text:number>c.</text:number>
                      <text:p text:style-name="al">Financiële rapportage;</text:p>
                    </text:list-item>
                    <text:list-item text:style-override="id1-3-2-2-2-3-2-3-4">
                      <text:number>d.</text:number>
                      <text:p text:style-name="al">Jaarstukken, bestaande uit het jaarverslag en de jaarrekening;</text:p>
                    </text:list-item>
                    <text:list-item text:style-override="id1-3-2-2-2-3-2-3-5">
                      <text:number>e.</text:number>
                      <text:p text:style-name="al">Voorstel voor vaststelling van belastingen, rechten, heffingen, leges en grondprijzen;</text:p>
                    </text:list-item>
                    <text:list-item text:style-override="id1-3-2-2-2-3-2-3-6">
                      <text:number>f.</text:number>
                      <text:p text:style-name="al">Grondnota, rapportage over de stand van zaken bouwgrondexploitatie.</text:p>
                    </text:list-item>
                  </text:list>
                </text:list-item>
                <text:list-item text:style-override="id1-3-2-2-2-3-3">
                  <text:number>2.</text:number>
                  <text:p text:style-name="al">Het college biedt daarnaast om de vier jaar aan de raad de volgende documenten aan:</text:p>
                  <text:list text:style-name="id1-3-2-2-2-3-3-3">
                    <text:list-item text:style-override="id1-3-2-2-2-3-3-3-1">
                      <text:number>a.</text:number>
                      <text:p text:style-name="al">Financiële verordening;</text:p>
                    </text:list-item>
                    <text:list-item text:style-override="id1-3-2-2-2-3-3-3-2">
                      <text:number>b.</text:number>
                      <text:p text:style-name="al">Nota investeringen, afschrijving en waardering;</text:p>
                    </text:list-item>
                    <text:list-item text:style-override="id1-3-2-2-2-3-3-3-3">
                      <text:number>c.</text:number>
                      <text:p text:style-name="al">Nota reserves en voorzieningen;</text:p>
                    </text:list-item>
                    <text:list-item text:style-override="id1-3-2-2-2-3-3-3-4">
                      <text:number>d.</text:number>
                      <text:p text:style-name="al">Nota grondbeleid;</text:p>
                    </text:list-item>
                    <text:list-item text:style-override="id1-3-2-2-2-3-3-3-5">
                      <text:number>e.</text:number>
                      <text:p text:style-name="al">Treasurystatuut;</text:p>
                    </text:list-item>
                    <text:list-item text:style-override="id1-3-2-2-2-3-3-3-6">
                      <text:number>f.</text:number>
                      <text:p text:style-name="al">Nota risicomanagement en weerstandsvermogen;</text:p>
                    </text:list-item>
                  </text:list>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In de begroting en de jaarstukken worden onder elk van de programma’s, het overzicht van algemene dekkingsmiddelen, het overzicht van de overhead en het overzicht van baten en lasten op taakveldniveau weergegeven. </text:p>
                </text:list-item>
                <text:list-item text:style-override="id1-3-2-2-2-4-3">
                  <text:number>2.</text:number>
                  <text:p text:style-name="al">Bij de uiteenzetting van de financiële positie in de begroting wordt van de nieuwe investeringen per investering het benodigde investeringsbudget weergegeven en wordt van de lopende investeringen het geautoriseerde investeringsbudget en de raming van de uitputting van het investeringsbudget in het lopende boekjaar weergegeven.</text:p>
                </text:list-item>
                <text:list-item text:style-override="id1-3-2-2-2-4-4">
                  <text:number>3.</text:number>
                  <text:p text:style-name="al">In de jaarrekening wordt van de investeringen de uitputting van de geautoriseerde investeringsbudgetten en de actuele raming van de totale uitgaven en inkomsten weergegeven. </text:p>
                </text:list-item>
                <text:list-item text:style-override="id1-3-2-2-2-4-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6">
                  <text:number>5.</text:number>
                  <text:p text:style-name="al">In het overzicht van incidentele baten en lasten in zowel de begroting als de jaarstukken wordt een grensbedrag gehanteerd van € 50.000,-. De posten boven dit grensbedrag worden ten minste afzonderlijk gespecificeerd in het overzicht en toegelicht.</text:p>
                </text:list-item>
                <text:list-item text:style-override="id1-3-2-2-2-4-7">
                  <text:number>6.</text:number>
                  <text:p text:style-name="al">Het college legt in de jaarrekening verantwoording af over de mate waarin de verantwoorde baten en lasten, alsmede de balansmutaties rechtmatig tot stand zijn gekomen.</text:p>
                </text:list-item>
                <text:list-item text:style-override="id1-3-2-2-2-4-8">
                  <text:number>7.</text:number>
                  <text:p text:style-name="al">De analyse van de verschillen per taakveld in de jaarrekening worden verklaard waarbij een ondergrens van € 50.000 wordt gehanteerd. </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jaarlijks aan de raad een kadernota aan met een voorstel voor het beleid en de financiële kaders van de begroting voor het volgende begrotingsjaar en de meerjarenraming.</text:p>
                </text:list-item>
                <text:list-item text:style-override="id1-3-2-2-2-5-3">
                  <text:number>2.</text:number>
                  <text:p text:style-name="al">De raad stelt deze nota voor het zomerreces vast.</text:p>
                </text:list-item>
                <text:list-item text:style-override="id1-3-2-2-2-5-4">
                  <text:number>3.</text:number>
                  <text:p text:style-name="al">In de kadernota zijn de Rijksbijdragen gebaseerd op prognoses uit de Voorjaarsnota van het Ministerie van Financiën. Deze prognoses kunnen afwijken van de uitkomsten uit de meicirculaire (publicatie: eind mei). De uitkomsten van de meicirculaire (en de gevolgen ervan voor het begrotingssaldo) stuurt het college na via een raadsinformatiebrief. De kadernota en raadsinformatiebrief worden gezamenlijk betrokken bij de besluitvorming over de kadernota door de raad.</text:p>
                </text:list-item>
                <text:list-item text:style-override="id1-3-2-2-2-5-5">
                  <text:number>4.</text:number>
                  <text:p text:style-name="al">In de begroting zijn de uitkomsten van de meicirculaire verwerkt, niet de uitkomsten van de septembercirculaire. De meicirculaire is de basis voor het beoordelen of de begroting structureel sluitend is. Over de uitkomsten van de septembercirculaire informeert het college de raad afzonderlijk via een raadsinformatiebrief. De begroting en de raadsinformatiebrief worden gezamenlijk betrokken bij de besluitvorming over de begroting door de raad, mits de uitkomsten van de septembercirculaire dit toelaten (anders bij de eerstvolgende kadernota).</text:p>
                </text:list-item>
              </text:list>
            </text:section>
            <text:section text:name="artikel_id1-3-2-2-2-6" text:style-name="artikel">
              <text:p text:style-name="artikel_kop_titel"><text:span text:style-name="artikel_kop_label">Artikel</text:span> <text:span text:style-name="artikel_kop_nr">6.</text:span> Autorisatie begroting en investeringsbudget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In de programmabegroting wordt rekening gehouden met een bedrag van onvoorzien van €15.000 voor de raad en € 45.000 voor onvoorziene uitgaven voor het college.</text:p>
                </text:list-item>
                <text:list-item text:style-override="id1-3-2-2-2-6-4">
                  <text:number>3.</text:number>
                  <text:p text:style-name="al">Investeringsbudgetten worden bij de begrotingsbehandeling met het vaststellen van de financiële positie geautoriseerd. </text:p>
                </text:list-item>
                <text:list-item text:style-override="id1-3-2-2-2-6-5">
                  <text:number>4.</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text:p>
                </text:list-item>
                <text:list-item text:style-override="id1-3-2-2-2-6-6">
                  <text:number>5.</text:number>
                  <text:p text:style-name="al">Het college informeert de raad als ze verwacht dat één van de volgende situaties zich voordoet:</text:p>
                  <text:list text:style-name="id1-3-2-2-2-6-6-3">
                    <text:list-item text:style-override="id1-3-2-2-2-6-6-3-1">
                      <text:number>a.</text:number>
                      <text:p text:style-name="al">de lasten dreigen de geautoriseerde lasten te onder / overschrijden;</text:p>
                    </text:list-item>
                    <text:list-item text:style-override="id1-3-2-2-2-6-6-3-2">
                      <text:number>b.</text:number>
                      <text:p text:style-name="al">de baten dreigen de geautoriseerde baten te onder / overschrijden.</text:p>
                      <text:p text:style-name="al">De raad wordt geïnformeerd bij afwijkingen van meer dan 10% van het geautoriseerde bedrag, met een minimum van € 50.000,-. Afwijkingen van € 500.000,- of meer worden altijd aan de raad meegedeeld. De raad geeft vervolgens aan of hij een voorstel wil voor het wijzigen van de geautoriseerde baten en de lasten van het programma, voor het wijzigen van het geautoriseerde investeringsbudget of voor het bijstellen van het beleid.</text:p>
                    </text:list-item>
                  </text:list>
                </text:list-item>
                <text:list-item text:style-override="id1-3-2-2-2-6-7">
                  <text:number>6.</text:number>
                  <text:p text:style-name="al">Bij de behandeling van financiële rapportage in de raad bedoeld in artikel 7, lid 1, doet het college voorstellen voor het wijzigen van de geautoriseerde baten en lasten, het wijzigen van de geautoriseerde investeringsbudgetten en het bijstellen van het beleid. </text:p>
                </text:list-item>
              </text:list>
            </text:section>
            <text:section text:name="artikel_id1-3-2-2-2-7" text:style-name="artikel">
              <text:p text:style-name="artikel_kop_titel"><text:span text:style-name="artikel_kop_label">Artikel</text:span> <text:span text:style-name="artikel_kop_nr">7.</text:span> Financiële rapportage</text:p>
              <text:list text:style-name="id1-3-2-2-2-7-2">
                <text:list-item text:style-override="id1-3-2-2-2-7-2">
                  <text:number>1.</text:number>
                  <text:p text:style-name="al">Het college informeert de raad minimaal eenmaal per jaar door middel van een financiële rapportage over de afwijkingen in de realisatie van de begroting van het lopende boekjaar.</text:p>
                </text:list-item>
                <text:list-item text:style-override="id1-3-2-2-2-7-3">
                  <text:number>2.</text:number>
                  <text:p text:style-name="al">De financiële rapportage bevat een overzicht van:</text:p>
                  <text:list text:style-name="id1-3-2-2-2-7-3-3">
                    <text:list-item text:style-override="id1-3-2-2-2-7-3-3-1">
                      <text:number>a.</text:number>
                      <text:p text:style-name="al">de realisatie baten en de lasten per programma;</text:p>
                    </text:list-item>
                    <text:list-item text:style-override="id1-3-2-2-2-7-3-3-2">
                      <text:number>b.</text:number>
                      <text:p text:style-name="al">de (beoogde) toevoegingen en onttrekkingen aan reserves; </text:p>
                    </text:list-item>
                    <text:list-item text:style-override="id1-3-2-2-2-7-3-3-3">
                      <text:number>c.</text:number>
                      <text:p text:style-name="al">het resultaat, volgend uit de onderdelen a en b; en</text:p>
                    </text:list-item>
                    <text:list-item text:style-override="id1-3-2-2-2-7-3-3-4">
                      <text:number>d.</text:number>
                      <text:p text:style-name="al">de realisatie en raming van de uitputting van de investeringsbudgetten.</text:p>
                    </text:list-item>
                  </text:list>
                </text:list-item>
                <text:list-item text:style-override="id1-3-2-2-2-7-4">
                  <text:number>3.</text:number>
                  <text:p text:style-name="al">In de financiële rapportage worden verwachte afwijkingen groter dan € 50.000 toegelicht. Investeringsbudgetten met een verwachte, financiële afwijking groter dan 10% of groter dan €25.000 van het geautoriseerde investeringsbudget worden toegelicht in de financiële rapportage. </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de aan- en verkoop van goederen, werken en diensten groter dan € 500.000,-;</text:p>
                </text:list-item>
                <text:list-item text:style-override="id1-3-2-2-2-8-3-2">
                  <text:number>b.</text:number>
                  <text:p text:style-name="al">de aankopen van strategische gronden die een bedrag van € 1.000.000 per jaar overschrijden.</text:p>
                </text:list-item>
                <text:list-item text:style-override="id1-3-2-2-2-8-3-3">
                  <text:number>c.</text:number>
                  <text:p text:style-name="al">het verstrekken van leningen, waarborgen en garanties groter dan € 250.000,-;</text:p>
                </text:list-item>
                <text:list-item text:style-override="id1-3-2-2-2-8-3-4">
                  <text:number>d.</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9.</text:span> Criteria voor overheveling exploitatiebudgetten</text:p>
              <text:list text:style-name="id1-3-2-2-2-9-2">
                <text:list-item text:style-override="id1-3-2-2-2-9-2">
                  <text:number>1.</text:number>
                  <text:p text:style-name="al">Indien de activiteiten, waarvoor de raad een exploitatiebudget beschikbaar heeft gesteld, niet of niet geheel in het boekjaar kunnen worden uitgevoerd dan is, onder de volgende voorwaarden, de mogelijkheid van overheveling aanwezig.</text:p>
                  <text:list text:style-name="id1-3-2-2-2-9-2-3">
                    <text:list-item text:style-override="id1-3-2-2-2-9-2-3-1">
                      <text:number>a.</text:number>
                      <text:p text:style-name="al">Het gaat om incidentele toegekende middelen;</text:p>
                    </text:list-item>
                    <text:list-item text:style-override="id1-3-2-2-2-9-2-3-2">
                      <text:number>b.</text:number>
                      <text:p text:style-name="al">De gevraagde ruimte is op het desbetreffende beschikbaar gestelde budget in het boekjaar nog aanwezig;</text:p>
                    </text:list-item>
                    <text:list-item text:style-override="id1-3-2-2-2-9-2-3-3">
                      <text:number>c.</text:number>
                      <text:p text:style-name="al">Het minimaal over te hevelen bedrag is € 10.000,-;</text:p>
                    </text:list-item>
                    <text:list-item text:style-override="id1-3-2-2-2-9-2-3-4">
                      <text:number>d.</text:number>
                      <text:p text:style-name="al">Gemotiveerd is dat de afwikkeling door omstandigheden niet heeft kunnen plaatsvinden;</text:p>
                    </text:list-item>
                    <text:list-item text:style-override="id1-3-2-2-2-9-2-3-5">
                      <text:number>e.</text:number>
                      <text:p text:style-name="al">De uitvoering van de activiteiten kan worden ingebed in de werkplanning van het nieuwe boekjaar. Het gaat hierbij om restantbudgetten waaraan alleen in het jaar daaropvolgend nog uitvoering wordt gegeven (&lt; 1 jaar). Bij restantbudgetten van langlopende projecten (&gt; 1 jaar) is het college bevoegd om deze over te hevelen naar het volgende boekjaar (via de reserve Budgetoverheveling).</text:p>
                    </text:list-item>
                  </text:list>
                </text:list-item>
                <text:list-item text:style-override="id1-3-2-2-2-9-3">
                  <text:number>2.</text:number>
                  <text:p text:style-name="al">Overheveling vindt plaats door het college door middel van een begrotingswijziging, die uiterlijk bij de vaststelling van de jaarrekening door de raad wordt bekrachtigd indien is voldaan aan de gestelde voorwaarden.</text:p>
                </text:list-item>
                <text:list-item text:style-override="id1-3-2-2-2-9-4">
                  <text:number>3.</text:number>
                  <text:p text:style-name="al">Overhevelingen die niet aan de voorwaarden, zoals gesteld onder lid 1 voldoen, kunnen separaat bij de jaarrekening worden voorgesteld aan de raad via een resultaatbestemming.</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van burgemeester en wethouders aan de raad over afwijkingen (fouten en onduidelijkheden bij elkaar opgeteld) met een verantwoordingsgrens van 2% van de totale lasten van de gemeente, exclusief de toevoegingen aan de reserves.</text:p>
                </text:list-item>
                <text:list-item text:style-override="id1-3-2-2-3-2-4">
                  <text:number>3.</text:number>
                  <text:p text:style-name="al">In de paragraaf Bedrijfsvoering worden de geconstateerde afwijkingen (fouten en /of onduidelijkheden) groter dan €150.000,- nader toegelicht.</text:p>
                </text:list-item>
                <text:list-item text:style-override="id1-3-2-2-3-2-5">
                  <text:number>4.</text:number>
                  <text:p text:style-name="al">Het college geeft in de paragraaf Bedrijfsvoering aan welke maatregelen met betrekking tot de in lid 3 geconstateerde rechtmatigheidsfouten en/of onduidelijkheden worden genomen om deze afwijkingen in de toekomst te voorkomen.</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 en project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text:p>
                </text:list-item>
                <text:list-item text:style-override="id1-3-2-2-3-4-4">
                  <text:number>3.</text:number>
                  <text:p text:style-name="al">Bij investerings- en projectbudgetten wordt de begrotingsrechtmatigheid beoordeeld op het niveau van het totaal gevoteerde investeringsbudget. Een overschrijding van het jaarbudget, passend binnen het totaalbedrag van het investeringsbudget, wordt daarmee als rechtmatig beschouwd.</text:p>
                </text:list-item>
                <text:list-item text:style-override="id1-3-2-2-3-4-5">
                  <text:number>4.</text:number>
                  <text:p text:style-name="al">Uitgangspunt is dat iedere afwijking van de begroting (zowel onderschrijding als overschrijding) als onrechtmatig wordt beschouwd, behalve als deze afwijking tijdig aan de raad wordt gemeld en toegelicht. Onder tijdig wordt verstaan gedurende het boekjaar of uiterlijk bij de jaarrekening over de verantwoording over het boekjaar.</text:p>
                  <text:p text:style-name="al"/>
                  <text:p text:style-name="al">De volgende begrotingsonrechtmatigheden vallen binnen de beleidskaders van de raad en zijn derhalve acceptabel:</text:p>
                  <text:list text:style-name="id1-3-2-2-3-4-5-5">
                    <text:list-item text:style-override="id1-3-2-2-3-4-5-5-1">
                      <text:number>a.</text:number>
                      <text:p text:style-name="al">Overschrijdingen die kleiner zijn dan € 50.000;</text:p>
                    </text:list-item>
                    <text:list-item text:style-override="id1-3-2-2-3-4-5-5-2">
                      <text:number>b.</text:number>
                      <text:p text:style-name="al">Overschrijdingen die een gevolg zijn van nominale ontwikkelingen met een onvoorzien, onvermijdelijk en onuitstelbaar karakter;</text:p>
                    </text:list-item>
                    <text:list-item text:style-override="id1-3-2-2-3-4-5-5-3">
                      <text:number>c.</text:number>
                      <text:p text:style-name="al">Overschrijdingen die een gevolg zijn van artikel 175 van de Gemeentewet (oproer, wanordelijkheden, rampen of zware ongevallen of vrees daartoe);</text:p>
                    </text:list-item>
                    <text:list-item text:style-override="id1-3-2-2-3-4-5-5-4">
                      <text:number>d.</text:number>
                      <text:p text:style-name="al">Overschrijdingen die passen binnen de vastgestelde totale exploitatieopzet van een grondexploitatie;</text:p>
                    </text:list-item>
                    <text:list-item text:style-override="id1-3-2-2-3-4-5-5-5">
                      <text:number>e.</text:number>
                      <text:p text:style-name="al">Budgetoverschrijdingen die geheel of grotendeels worden gecompenseerd door direct gerelateerde opbrengsten, bijvoorbeeld via subsidies of kostendekkende omzet;</text:p>
                    </text:list-item>
                    <text:list-item text:style-override="id1-3-2-2-3-4-5-5-6">
                      <text:number>f.</text:number>
                      <text:p text:style-name="al">Budgetoverschrijdingen bij open einde regelingen. Vaak blijkt vanwege dit open einde karakter in het kader van het opmaken van de jaarrekening een (niet eerder geconstateerde) overschrijding;</text:p>
                    </text:list-item>
                    <text:list-item text:style-override="id1-3-2-2-3-4-5-5-7">
                      <text:number>g.</text:number>
                      <text:p text:style-name="al">Budgetoverschrijdingen betreffende activiteiten welke achteraf als onrechtmatig moeten worden beschouwd omdat dit bijvoorbeeld bij nader onderzoek van de subsidieverstrekker, belastingdienst of een toezichthouder blijkt. Er zijn dan geen rechtmatigheidsgevolgen voor het jaar waarin deze verantwoord worden;</text:p>
                    </text:list-item>
                    <text:list-item text:style-override="id1-3-2-2-3-4-5-5-8">
                      <text:number>h.</text:number>
                      <text:p text:style-name="al">Budgetoverschrijdingen op activeerbare activiteiten waarvan de gevolgen zichtbaar worden via hogere afschrijvings- en financieringslasten in latere jaren.</text:p>
                    </text:list-item>
                    <text:list-item text:style-override="id1-3-2-2-3-4-5-5-9">
                      <text:number>i.</text:number>
                      <text:p text:style-name="al">Budgetoverschrijdingen bij de jeugd, Wmo zorg en participatie. Er kunnen financiële overschrijdingen zijn die nog niet gedurende het jaar bekend zijn en pas bij de jaarrekening bekend worden. </text:p>
                    </text:list-item>
                  </text:list>
                </text:list-item>
                <text:list-item text:style-override="id1-3-2-2-3-4-6">
                  <text:number>5.</text:number>
                  <text:p text:style-name="al">De acceptabele begrotingsonrechtmatigheden zoals deze in lid 4 zijn vermeld worden wel opgenomen in de rechtmatigheidsverantwoording maar worden niet toegelicht in de rechtmatigheidsverantwoord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p text:style-name="al">Immateriële en materiële vaste activa worden afgeschreven volgens de methodiek en termijnen, zoals vermeld in de Nota investeringen, afschrijving en waardering. Deze notitie wordt minimaal eenmaal per 4 jaar geactualiseerd en door de raad vastgesteld. </text:p>
            </text:section>
            <text:section text:name="artikel_id1-3-2-2-4-3" text:style-name="artikel">
              <text:p text:style-name="artikel_kop_titel"><text:span text:style-name="artikel_kop_label">Artikel</text:span> <text:span text:style-name="artikel_kop_nr">16.</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 met uitzondering van de voorzieningen die tegen contante waarde zijn gewaardeerd. Aan deze voorzieningen zal jaarlijks een (rente)toevoeging moeten plaatsvinden voor het percentage (disconteringsvoet) waartegen de voorziening contant is gemaakt.</text:p>
                </text:list-item>
                <text:list-item text:style-override="id1-3-2-2-4-3-3">
                  <text:number>2.</text:number>
                  <text:p text:style-name="al">Het college stelt een Nota reserves en voorzieningen op en biedt deze aan de raad aan. Deze nota wordt door de raad vastgesteld en behandeld voor:</text:p>
                  <text:list text:style-name="id1-3-2-2-4-3-3-3">
                    <text:list-item text:style-override="id1-3-2-2-4-3-3-3-1">
                      <text:number>a.</text:number>
                      <text:p text:style-name="al">de vorming en besteding en opheffing van reserves;</text:p>
                    </text:list-item>
                    <text:list-item text:style-override="id1-3-2-2-4-3-3-3-2">
                      <text:number>b.</text:number>
                      <text:p text:style-name="al">de vorming en besteding en opheffing van voorzieningen.</text:p>
                    </text:list-item>
                  </text:list>
                </text:list-item>
                <text:list-item text:style-override="id1-3-2-2-4-3-4">
                  <text:number>3.</text:number>
                  <text:p text:style-name="al">De nota reserves en voorzieningen wordt minimaal éénmaal per 4 jaar geactualiseerd en door de raad vastgesteld.</text:p>
                </text:list-item>
                <text:list-item text:style-override="id1-3-2-2-4-3-5">
                  <text:number>4.</text:number>
                  <text:p text:style-name="al">Bij een voorstel voor de instelling van een bestemmingsreserve voor een investeringsvoornemen wordt aangegeven:</text:p>
                  <text:list text:style-name="id1-3-2-2-4-3-5-3">
                    <text:list-item text:style-override="id1-3-2-2-4-3-5-3-1">
                      <text:number>a.</text:number>
                      <text:p text:style-name="al">Verantwoordelijk team</text:p>
                    </text:list-item>
                    <text:list-item text:style-override="id1-3-2-2-4-3-5-3-2">
                      <text:number>b.</text:number>
                      <text:p text:style-name="al">Doelstelling van de reserve</text:p>
                    </text:list-item>
                    <text:list-item text:style-override="id1-3-2-2-4-3-5-3-3">
                      <text:number>c.</text:number>
                      <text:p text:style-name="al">Omvang van de reserve</text:p>
                    </text:list-item>
                    <text:list-item text:style-override="id1-3-2-2-4-3-5-3-4">
                      <text:number>d.</text:number>
                      <text:p text:style-name="al">Beschikkingsbevoegdheid</text:p>
                    </text:list-item>
                    <text:list-item text:style-override="id1-3-2-2-4-3-5-3-5">
                      <text:number>e.</text:number>
                      <text:p text:style-name="al">Aard van de storting (voeding) en onttrekking</text:p>
                    </text:list-item>
                    <text:list-item text:style-override="id1-3-2-2-4-3-5-3-6">
                      <text:number>f.</text:number>
                      <text:p text:style-name="al">Gewenste omvang</text:p>
                    </text:list-item>
                    <text:list-item text:style-override="id1-3-2-2-4-3-5-3-7">
                      <text:number>g.</text:number>
                      <text:p text:style-name="al">Looptijd</text:p>
                    </text:list-item>
                    <text:list-item text:style-override="id1-3-2-2-4-3-5-3-8">
                      <text:number>h.</text:number>
                      <text:p text:style-name="al">Geoormerkt ja/nee</text:p>
                    </text:list-item>
                    <text:list-item text:style-override="id1-3-2-2-4-3-5-3-9">
                      <text:number>i.</text:number>
                      <text:p text:style-name="al">Bijzonderheden (optioneel)</text:p>
                    </text:list-item>
                    <text:list-item text:style-override="id1-3-2-2-4-3-5-3-10">
                      <text:number>j.</text:number>
                      <text:p text:style-name="al">Verbetervoorstel (optioneel)</text:p>
                    </text:list-item>
                  </text:list>
                </text:list-item>
                <text:list-item text:style-override="id1-3-2-2-4-3-6">
                  <text:number>5.</text:number>
                  <text:p text:style-name="al">Als er een bestemmingsreserve is gevormd waarbij binnen 4 jaar geen activiteiten hebben plaatsgevonden, valt de bestemmingsreserve vrij en wordt deze aan de algemene reserve toegevoegd. </text:p>
                </text:list-item>
              </text:list>
            </text:section>
            <text:section text:name="artikel_id1-3-2-2-4-4" text:style-name="artikel">
              <text:p text:style-name="artikel_kop_titel"><text:span text:style-name="artikel_kop_label">Artikel</text:span> <text:span text:style-name="artikel_kop_nr">17.</text:span> Voorziening voor oninbare vorderingen</text:p>
              <text:list text:style-name="id1-3-2-2-4-4-2">
                <text:list-item text:style-override="id1-3-2-2-4-4-2">
                  <text:number>1.</text:number>
                  <text:p text:style-name="al">Voor vorderingen wordt een voorziening wegens oninbaarheid gevormd op basis van ouderdom van de vordering. Bij vorderingen die langer dan 1 jaar openstaan wordt een verliesvoorziening gevormd van 100% van de vordering, bij vorderingen die openstaan tussen 90 en 365 dagen wordt voor 50% een verliesvoorziening gevormd. Voor openstaande vorderingen tussen 60 en 90- dagen 25%.</text:p>
                </text:list-item>
                <text:list-item text:style-override="id1-3-2-2-4-4-3">
                  <text:number>2.</text:number>
                  <text:p text:style-name="al">Bij vorderingen groter dan € 1.000,- wordt de oninbaarheid tevens per post beoordeeld. Indien de vorderingen volledig oninbaar blijkt wordt deze direct ten laste van de exploitatie gebracht. </text:p>
                </text:list-item>
                <text:list-item text:style-override="id1-3-2-2-4-4-4">
                  <text:number>3.</text:number>
                  <text:p text:style-name="al">Voor openstaande vorderingen betreffende inkomensregelingen wordt een voorziening wegens oninbaarheid gevormd op basis van de jaarrapportage van BSOB. Hierbij op basis van ouderdom de volgende voorziening gevormd: jaar T 0%, Jaar T-1 25%, Jaar T-2 50%, jaar T-3 en ouder 100% oninbaar.</text:p>
                </text:list-item>
              </text:list>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text:p>
                </text:list-item>
                <text:list-item text:style-override="id1-3-2-2-4-5-3">
                  <text:number>2.</text:number>
                  <text:p text:style-name="al">Bij deze kostentoerekening worden naast de directe kosten ook de overheadkosten betrokken.</text:p>
                </text:list-item>
                <text:list-item text:style-override="id1-3-2-2-4-5-4">
                  <text:number>3.</text:number>
                  <text:p text:style-name="al">Bij de directe kosten worden ook bijdragen en onttrekkingen aan voorzieningen betrokken. Voor rechten en heffingen waarmee kosten in rekening worden gebracht, worden daarbij ook de compensabele belasting over de toegevoegde waarde (BTW), eventueel verschuldigde vennootschapsbelasting en de gederfde inkomsten van het kwijtscheldingsbeleid betrokken.</text:p>
                </text:list-item>
                <text:list-item text:style-override="id1-3-2-2-4-5-5">
                  <text:number>4.</text:number>
                  <text:p text:style-name="al">De door te belasten kosten worden op basis van de geraamde uren naar de taakvelden met betrekking tot de rechten en heffingen verdeeld.</text:p>
                </text:list-item>
                <text:list-item text:style-override="id1-3-2-2-4-5-6">
                  <text:number>5.</text:number>
                  <text:p text:style-name="al">De omslagrente voor de rentetoerekening van de kapitaallasten wordt jaarlijks bij de begroting vastgesteld.</text:p>
                </text:list-item>
                <text:list-item text:style-override="id1-3-2-2-4-5-7">
                  <text:number>6.</text:number>
                  <text:p text:style-name="al">Het college is bevoegd tot het vaststellen van prijzen voor een gemeentelijke dienst of de levering van goederen of werken die niet krachtens de Gemeentewet aan de raad zijn voorbehouden.</text:p>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of werken of verstrekken van leningen of garanties door de gemeente aan derden waarbij de gemeente in concurrentie met marktpartijen treedt, wordt ten minste de geraamde integrale kostprijs in rekening gebracht. Bij afwijking vanwege een publiek belang doet het college vooraf voor elk van deze activiteiten afzonderlijk een raadsvoorstel. </text:p>
                </text:list-item>
                <text:list-item text:style-override="id1-3-2-2-4-6-3">
                  <text:number>2.</text:number>
                  <text:p text:style-name="al">Bij de bepaling van de integrale kostprijs worden overhead en andere kosten toegerekend op de wijze zoals in artikel 11 is bepaald. </text:p>
                </text:list-item>
                <text:list-item text:style-override="id1-3-2-2-4-6-4">
                  <text:number>3.</text:number>
                  <text:p text:style-name="al">Raadsbesluiten met de motivering van het publiek belang als bedoeld in lid 1 zijn niet nodig als minder dan de integrale kostprijs in rekening wordt gebracht en sprake is van:</text:p>
                  <text:list text:style-name="id1-3-2-2-4-6-4-3">
                    <text:list-item text:style-override="id1-3-2-2-4-6-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4-3-2">
                      <text:number>b.</text:number>
                      <text:p text:style-name="al">een bevoordeling van activiteiten in het kader van een bij wet opgedragen publiekrechtelijke taak;</text:p>
                    </text:list-item>
                    <text:list-item text:style-override="id1-3-2-2-4-6-4-3-3">
                      <text:number>c.</text:number>
                      <text:p text:style-name="al">een bevoordeling van activiteiten in het kader van een toegekend bijzonder of uitsluitend recht waarvoor prijsvoorschriften gelden;</text:p>
                    </text:list-item>
                    <text:list-item text:style-override="id1-3-2-2-4-6-4-3-4">
                      <text:number>d.</text:number>
                      <text:p text:style-name="al">een bevoordeling van sociale werkplaatsen;</text:p>
                    </text:list-item>
                    <text:list-item text:style-override="id1-3-2-2-4-6-4-3-5">
                      <text:number>e.</text:number>
                      <text:p text:style-name="al">een bevoordeling van onderwijsinstellingen;</text:p>
                    </text:list-item>
                    <text:list-item text:style-override="id1-3-2-2-4-6-4-3-6">
                      <text:number>f.</text:number>
                      <text:p text:style-name="al">een bevoordeling van publieke media-instellingen; en</text:p>
                    </text:list-item>
                    <text:list-item text:style-override="id1-3-2-2-4-6-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20.</text:span> Vaststelling hoogte belastingen, rechten, heffingen en prijzen </text:p>
              <text:p text:style-name="al">Het college doet de raad jaarlijks een voorstel voor de hoogte van de tarieven voor gemeentelijke belastingen, rechten en heffingen, waaronder in elk geval begrepen worden de onroerendezaakbelastingen, de afvalstoffenheffing, de rioolheffing en de leges.</text:p>
            </text:section>
            <text:section text:name="artikel_id1-3-2-2-4-8" text:style-name="artikel">
              <text:p text:style-name="artikel_kop_titel"><text:span text:style-name="artikel_kop_label">Artikel</text:span> <text:span text:style-name="artikel_kop_nr">21.</text:span> Financieringsfunctie </text:p>
              <text:p text:style-name="al">Alle zaken met betrekking tot de financieringsfunctie zijn vastgelegd in het treasurystatuut. Dit statuut wordt, indien dit noodzakelijk geacht wordt, geëvalueerd en herzien. Het statuut wordt vastgesteld door het college.</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Paragrafen</text:p>
              <text:list text:style-name="id1-3-2-2-5-2-2">
                <text:list-item text:style-override="id1-3-2-2-5-2-2">
                  <text:number>1.</text:number>
                  <text:p text:style-name="al">Bij de begroting en de jaarstukken neemt het college ten minste de verplicht gestelde onderdelen van de paragrafen op, zoals gesteld in het Besluit Begroting en Verantwoording provincies en gemeenten. Het college zorgt ervoor dat bij de uitwerking van de paragrafen minimaal aan de wettelijke eisen wordt voldaan.</text:p>
                </text:list-item>
                <text:list-item text:style-override="id1-3-2-2-5-2-3">
                  <text:number>2.</text:number>
                  <text:p text:style-name="al">Het college biedt de raad ten minste eens in de 6 jaar onderhoudsplannen voor onderdelen van de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5-2-4">
                  <text:number>3.</text:number>
                  <text:p text:style-name="al">Het college biedt de raad ten minste eens in de 6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2-5">
                  <text:number>4.</text:number>
                  <text:p text:style-name="al">Het college biedt de raad ten minste eens in de 6 jaar een onderhoudsplan gebouwen aan. Het plan bevat voorstellen voor het te plegen onderhoud en de bijbehorende kosten aan de gemeentelijke gebouwen. De raad stelt het plan vast.</text:p>
                </text:list-item>
                <text:list-item text:style-override="id1-3-2-2-5-2-6">
                  <text:number>5.</text:number>
                  <text:p text:style-name="al">Het college biedt jaarlijks de een grondnota aan. De raad stelt de nota vast. In de nota wordt aandacht besteed aan:</text:p>
                  <text:list text:style-name="id1-3-2-2-5-2-6-3">
                    <text:list-item text:style-override="id1-3-2-2-5-2-6-3-1">
                      <text:number>a.</text:number>
                      <text:p text:style-name="al">de strategische visie van het toekomstig grondbeleid van de gemeente;</text:p>
                    </text:list-item>
                    <text:list-item text:style-override="id1-3-2-2-5-2-6-3-2">
                      <text:number>b.</text:number>
                      <text:p text:style-name="al">te ontwikkelen en in ontwikkeling genomen projecten;</text:p>
                    </text:list-item>
                    <text:list-item text:style-override="id1-3-2-2-5-2-6-3-3">
                      <text:number>c.</text:number>
                      <text:p text:style-name="al">het verloop van de grondvoorraad;</text:p>
                    </text:list-item>
                    <text:list-item text:style-override="id1-3-2-2-5-2-6-3-4">
                      <text:number>d.</text:number>
                      <text:p text:style-name="al">de uitgangspunten voor de verkoopprijzen van gronden; </text:p>
                    </text:list-item>
                    <text:list-item text:style-override="id1-3-2-2-5-2-6-3-5">
                      <text:number>e.</text:number>
                      <text:p text:style-name="al">actuele doorrekeningen van de grondexploitaties;</text:p>
                    </text:list-item>
                    <text:list-item text:style-override="id1-3-2-2-5-2-6-3-6">
                      <text:number>f.</text:number>
                      <text:p text:style-name="al">de ingeschatte risico’s en de mogelijke maatregelen ter beheersing van die risico’s</text:p>
                    </text:list-item>
                  </text:list>
                </text:list-item>
              </text:list>
            </text:section>
            <text:section text:name="artikel_id1-3-2-2-5-3" text:style-name="artikel">
              <text:p text:style-name="artikel_kop_titel"><text:span text:style-name="artikel_kop_label">Artikel</text:span> <text:span text:style-name="artikel_kop_nr">23.</text:span> Bedrijfsvoering</text:p>
              <text:list text:style-name="id1-3-2-2-5-3-2">
                <text:list-item text:style-override="id1-3-2-2-5-3-2">
                  <text:number>1.</text:number>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3-2-3">
                    <text:list-item text:style-override="id1-3-2-2-5-3-2-3-1">
                      <text:number>a.</text:number>
                      <text:p text:style-name="al">de omvang, opbouw en ontwikkeling van het personeelsbestand en de loonkosten;</text:p>
                    </text:list-item>
                    <text:list-item text:style-override="id1-3-2-2-5-3-2-3-2">
                      <text:number>b.</text:number>
                      <text:p text:style-name="al">de kosten van inhuur derden;</text:p>
                    </text:list-item>
                  </text:list>
                </text:list-item>
                <text:list-item text:style-override="id1-3-2-2-5-3-3">
                  <text:number>2.</text:number>
                  <text:p text:style-name="al">In de paragraaf Bedrijfsvoering bij de jaarstukken wordt de toelichting met betrekking tot de rechtmatigheidsverantwoording zoals genoemd in artikel 11 lid 3 en 4 opgenomen.</text:p>
                </text:list-item>
                <text:list-item text:style-override="id1-3-2-2-5-3-4">
                  <text:number>3.</text:number>
                  <text:p text:style-name="al">Niet financiële onrechtmatigheden in verband met het niet naleven van bepalingen in de wet Fido en bijbehoren Regelingen worden in de paragraaf Bedrijfsvoering opgenomen.</text:p>
                </text:list-item>
                <text:list-item text:style-override="id1-3-2-2-5-3-5">
                  <text:number>4.</text:number>
                  <text:p text:style-name="al">Indien de normen uit de gids proportionaliteit veelvuldig niet nageleefd worden of slecht gedocumenteerd en/of gemotiveerd, rapporteert het college hierover in de paragraaf bedrijfsvoering.</text:p>
                </text:list-item>
                <text:list-item text:style-override="id1-3-2-2-5-3-6">
                  <text:number>5.</text:number>
                  <text:p text:style-name="al">Het college rapporteert in de paragraaf Bedrijfsvoering van de begroting en jaarstukken over (indien van toepassing) de voortgang van de onderzoeken naar de doelmatigheid en doeltreffendheid en de uitputting van de bijbehorende budgetten.</text:p>
                </text:list-item>
              </text:list>
            </text:section>
            <text:section text:name="artikel_id1-3-2-2-5-4" text:style-name="artikel">
              <text:p text:style-name="artikel_kop_titel"><text:span text:style-name="artikel_kop_label">Artikel</text:span> <text:span text:style-name="artikel_kop_nr">24.</text:span> Openbaarheidsparagraaf</text:p>
              <text:list text:style-name="id1-3-2-2-5-4-2">
                <text:list-item text:style-override="id1-3-2-2-5-4-2-1">
                  <text:number>•</text:number>
                  <text:p text:style-name="al">Bij de begroting en de jaarstukken neemt het college in de paragraaf openbaarheid de verplichte onderdelen op grond van artikel 3.5 van de Wet open overheid op. Dit betreft o.a.: - Beleidsvoornemens op het gebied van transparantie en informatiehuishouding. - Korte reflectie op de uitvoering daarvan.</text:p>
                </text:list-item>
              </text:list>
            </text:section>
            <text:section text:name="artikel_id1-3-2-2-5-5" text:style-name="artikel">
              <text:p text:style-name="artikel_kop_titel"><text:span text:style-name="artikel_kop_label">Artikel</text:span> <text:span text:style-name="artikel_kop_nr">25.</text:span> Aanvullende paragraaf</text:p>
              <text:p text:style-name="al">De raad kan aan de begroting en jaarrekening een paragraaf toevoegen over actuele zaken die op meerdere programma’s betrekking heeft.</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budget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draagt zorg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budget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3 lid 2.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6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9.</text:span> Intrekken oude verordening en overgangsrecht</text:p>
              <text:list text:style-name="id1-3-2-2-7-2-2">
                <text:list-item text:style-override="id1-3-2-2-7-2-2">
                  <text:number>1.</text:number>
                  <text:p text:style-name="al">De financiële verordening gemeente Laarbeek 2023 en bestaande aanvullingen wijzigingen hierop worden ingetrokken, met dien verstande dat zij van toepassing blijft op de jaarrekening en het jaarverslag en bijbehorende stukken van het begrotingsjaar voorafgaand aan het jaar waarin deze verordening in werking treedt en op de begroting en andere P&amp;C producten, met uitzondering van de jaarrekening en het jaarverslag, van het begrotingsjaar dat samenvalt met het jaar waarin deze verordening in werking treedt.</text:p>
                </text:list-item>
                <text:list-item text:style-override="id1-3-2-2-7-2-3">
                  <text:number>2.</text:number>
                  <text:p text:style-name="al">Besluiten, genomen krachtens de verordening bedoeld in artikel 29 lid 1 die golden op het moment van de inwerkingtreding van deze verordening en waarvoor deze verordening overeenkomstige besluiten kent, gelden als besluiten genomen krachtens deze verordening.</text:p>
                </text:list-item>
              </text:list>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in werking met ingang van de eerste dag na de bekendmaking en werkt terug tot en met 1 januari 2025 (ten behoeve van de jaarverantwoording 2025), waarbij de financiële verordening gemeente Laarbeek 2023 wordt ingetrokken (zie artikel 29). </text:p>
                </text:list-item>
                <text:list-item text:style-override="id1-3-2-2-7-3-3">
                  <text:number>2.</text:number>
                  <text:p text:style-name="al">Deze verordening wordt aangehaald als: Financiële verordening gemeente Laarbeek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 oktober 2025.</text:span></text:p>
          </text:section>
          <text:section text:name="ondertekening_id1-3-2-3-2">
            <text:p><text:span text:style-name="functie"/></text:p>
            <text:p><text:span text:style-name="functie">De raad vernoemd,</text:span></text:p>
          </text:section>
          <text:section text:name="ondertekening_id1-3-2-3-3">
            <text:p><text:span text:style-name="functie"/></text:p>
            <text:p><text:span text:style-name="functie">de griffier </text:span></text:p>
            <text:p><text:span text:style-name="functie">M.L.M. van Heijnsbergen</text:span></text:p>
          </text:section>
          <text:section text:name="ondertekening_id1-3-2-3-4">
            <text:p><text:span text:style-name="functie"/></text:p>
            <text:p><text:span text:style-name="functie">burgemeester</text:span></text:p>
            <text:p><text:span text:style-name="functie">L.A.G.P van der A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Begripsbepaling</text:span>
        </text:p>
          <text:p text:style-name="al">Het begrip administratie is gedefinieerd ten behoeve van artikel 26 van de verordening. </text:p>
          <text:p text:style-name="al">Het begrip afdeling is gedefinieerd ten behoeve van de artikelen 25 en 26 van de verordening.</text:p>
          <text:p text:style-name="al">De begrippen inkomsten, netto schuld per inwoner en onbenutte belastingcapaciteit zijn gedefinieerd ten behoeve van artikel 22 van de verordening. Hiervoor zijn de definities gevolgd die www.waarstaatjegemeente.nl toepast voor de financiële kengetallen over de gemeentefinanciën.</text:p>
          <text:p text:style-name="al">Tot slot is het begrip overheidsbedrijf gedefinieerd om in artikel 20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4.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budget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lid 5 wordt een grensbedrag van € 50.000,- opgenomen met betrekking tot het overzicht van incidentele baten en lasten. De Commissie BBV adviseert om in de financiële verordening aan te geven wat een gemeente bij het bepalen van een incidentele post aanmerkt als materiele beïnvloeding. De bedoeling hiervan is om het overzicht niet nodeloos ingewikkeld te maken door een groot aantal kleine bedragen als incidenteel aan te merken. Het uitgangspunt is namelijk dat baten en lasten structureel zijn en dat incidentele baten en lasten uitzondering zijn.</text:p>
          <text:p text:style-name="al">Het bepalen of aan het uitgangspunt ‘materiele omvang’ wordt voldaan vindt plaats per individuele post. Bij een grensbedrag van € 50.000,- worden alleen bedragen vanaf € 50.000,- opgenomen als incidenteel in het overzicht en toegelicht.</text:p>
          <text:p text:style-name="al">Lid 6 is opgenomen in verband met de verplichting om vanaf 2023 een rechtmatigheidsverantwoording bij de jaarstukken te overleggen. In de rechtmatigheidsverantwoording legt het college verantwoording af over de mate</text:p>
          <text:p text:style-name="al">waarin de baten en lasten en de balansmutaties rechtmatig tot stand zijn gekomen. In artikel 10 zijn de regels met betrekking tot de rechtmatigheidsverantwoording vastgelegd.</text:p>
          <text:p text:style-name="al">Lid 7: bij de analyse in de jaarrekening worden verschillen verantwoord en verklaard. Deze analyse wordt separaat verricht voor zowel de baten als de lasten waarbij verschillen boven € 50.000 worden toegelicht. </text:p>
          <text:p text:style-name="al"/>
          <text:p text:style-name="al">
          <text:span text:style-name="nadrukvet">Artikel 5. Kaders begroting</text:span>
        </text:p>
          <text:p text:style-name="al">Artikel 5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Artikel 8 van het BBV zegt, dat het bedrag voor onvoorzien moet zijn opgenomen in het programmaplan. In het tweede lid van artikel 5 wordt een nadere invulling aan deze wettelijke verplichtingen gegeven door de omvang van het bedrag voor onvoorzien vast te leggen. </text:p>
          <text:p text:style-name="al"/>
          <text:p text:style-name="al">
          <text:span text:style-name="nadrukvet">Artikel 6. Autorisatie begroting en investeringsbudgetten </text:span>
        </text:p>
          <text:p text:style-name="al">Artikel 6 bevat regels voor de autorisatie van de baten en lasten in de begroting en van de investeringsbudget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Autorisatie door de raad van de baten en de lasten vindt plaats op het programmaniveau. </text:p>
          <text:p text:style-name="al">Naast lopende uitgaven doet een gemeenten investeringen, waaronder investeringen in grondexploitaties. Ook uitgaven voor investeringen moeten door de raad worden geautoriseerd. Voor de autorisatie van deze investeringsbudgetten is er voor gekozen deze bij de begrotingsbehandeling mee te nemen (derde lid). Wel kan de raad bij de begrotingsbehandeling aangegeven, welke investerings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 en onderschrijdingen van geautoriseerde lasten en dreigende over- en onderschrijdingen van geautoriseerde baten bij het bekend worden tijdig aan de raad te melden, zodat de raad kan besluiten of het budget moet worden gewijzigd of dat het beleid moet worden bijgesteld. Onder tijdig wordt verstaan gedurende het boekjaar met als laatste mogelijkheid de jaarrekening over het te verantwoorden boekjaar. </text:p>
          <text:p text:style-name="al">Voor de uitvoerbaarheid van dit artikel is opgenomen dat alleen dreigende over en onderschrijdingen van lasten en over- en onderschrijdingen van baten van meer dan 10% van het budget aan de raad gerapporteerd worden. Over- en onderschrijdingen van lasten en over- en onderschrijdingen van baten van minder dan € 50.000,- worden niet nader toegelicht. Als de overschrijding respectievelijk onderschrijding van het budget € 500.000,- of meer is wordt de raad altijd geïnformeerd ongeacht het percentage van de afwijking.</text:p>
          <text:p text:style-name="al">Hierbij dient opgemerkt te worden dat baten en lasten separaat toegelicht worden en dus niet worden gesaldeerd.</text:p>
          <text:p text:style-name="al"/>
          <text:p text:style-name="al">Voorbeelden:</text:p>
          <text:list text:style-name="id1-3-2-4-39">
            <text:list-item text:style-override="id1-3-2-4-39-1">
              <text:number>–</text:number>
              <text:p text:style-name="al">Een investerings- of projectbudget van € 1.000.000,- dreigt met € 70.000,- te worden overschreden. Deze overschrijding is 7% van het oorspronkelijk bedrag. De raad wordt niet geïnformeerd op het moment dat deze overschrijding verwacht wordt aangezien de overschrijding minder is dan 10%. Uiteraard wordt de overschrijding wel bijgeraamd bij de eerstvolgende mogelijkheid.</text:p>
            </text:list-item>
            <text:list-item text:style-override="id1-3-2-4-39-2">
              <text:number>–</text:number>
              <text:p text:style-name="al">Een investerings- of projectbudget van € 1.000.000,- dreigt met € 120.000,- te worden overschreden. Deze overschrijding is 12% van het oorspronkelijk bedrag. De uitvoering van de investering wordt gepauzeerd en de raad wordt geïnformeerd op het moment dat deze overschrijding wordt verwacht aangezien de verwachte overschrijding meer is dan 10% en hoger is dan € 50.000,-. Daarna wordt bij de eerstvolgende mogelijkheid aan de raad voorgesteld het investeringsbudget bij te ramen dan wel het beleid aan te passen overeenkomstig de wens van de raad.</text:p>
            </text:list-item>
            <text:list-item text:style-override="id1-3-2-4-39-3">
              <text:number>–</text:number>
              <text:p text:style-name="al">Een investerings- of projectbudget van € 100.000,- dreigt met € 40.000,- te worden overschreden. Deze overschrijding is 40% van het oorspronkelijk bedrag. De raad wordt niet geïnformeerd op het moment dat deze overschrijding wordt verwacht. Het percentage van de verwachte overschrijding is weliswaar hoger dan 10% maar het bedrag van € 40.000,- blijft beneden de minimumgrens van € 50.000,-. Uiteraard wordt de overschrijding wel bijgeraamd bij de eerstvolgende mogelijkheid.</text:p>
            </text:list-item>
            <text:list-item text:style-override="id1-3-2-4-39-4">
              <text:number>–</text:number>
              <text:p text:style-name="al">Een investerings- of projectbudget van € 8.000.000,- dreigt met € 600.000,- te worden overschreden. Deze overschrijding is 7,5% van het oorspronkelijk bedrag. De uitvoering van de investering wordt gepauzeerd en de raad wordt geïnformeerd op het moment dat deze overschrijding wordt verwacht. De overschrijding is weliswaar lager dan 10% maar hoger dan het maximum bedrag van € 500.000,-. Daarna wordt bij de eerstvolgende mogelijkheid de raad voorgesteld het investeringsbudget bij te ramen dan wel het beleid aan te passen overeenkomstig de wens van de raad.</text:p>
            </text:list-item>
          </text:list>
          <text:p text:style-name="al">Voor het behandelen van de daadwerkelijke begrotingswijzigingen en bijstellingen van beleid kan er gekozen worden deze mee te nemen bij de behandeling van de financiële rapportage (zesde lid). Bij investeringen met een meerjarig karakter waaronder ook grondexploitaties, bepaalt het zesde lid ook, dat bij elke begroting een actualisatie van de ramingen plaatsvindt en het college aan de raad voorstellen doet voor het wijzigen van de investeringsbudgetten. </text:p>
          <text:p text:style-name="al">Meestal komen gedurende het begrotingsjaar nieuwe investeringsvoornemens op tafel, die bij het opstellen van de begroting niet waren voorzien. Het zesde lid van het artikel regelt de autorisatie van de investeringsbudgetten anders dan bij vaststelling van de begroting. Dus ook voor investeringen die pas in de loop van het begrotingsjaar worden voorzien. </text:p>
          <text:p text:style-name="al">Bij meerjarige investerings- en projectbudgetten wordt per jaar het verwachte budget geautoriseerd. Als in een bepaald jaar de werkelijke lasten hoger zijn dan het geautoriseerde budget levert dit geen onrechtmatigheid op mits het totaal van de uitgaven binnen het totale investerings- op projectbudget blijft. Bij een onderschrijding van de raming in een bepaald jaar wordt het restant overgeheveld naar de volgende jaarschijf. In de jaarrekening wordt de raad geïnformeerd over de voortgang van de investeringen.</text:p>
          <text:p text:style-name="al"/>
          <text:p text:style-name="al">
          <text:span text:style-name="nadrukvet">Artikel 7. financiële rapportage</text:span>
        </text:p>
          <text:p text:style-name="al">De financiële rapportage is onderdeel van de planning- en controlcyclus voor de raad. Op basis van de financiële rapportage wordt de raad geïnformeerd over de uitputting van budgetten en investeringsbudgetten. </text:p>
          <text:p text:style-name="al">Het tweede lid bevat bepalingen over de minimale inhoud van de rapportage, waarbij informatie over de grondexploitatie valt onder de investeringsbudgetten. </text:p>
          <text:p text:style-name="al">Het derde lid bepaalt, welke afwijkingen ten opzichte van de begroting het college in de financiële rapportage moet toelichten. Deze afwijking kunnen ook als een percentage worden gedefinieerd.</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Artikel 169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8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Het artikel schept slechts duidelijkheid tussen het college en de raad over wanneer de raad in elk geval vóóraf wenst te worden geïnformeerd en in de gelegenheid wil worden gesteld zijn wensen en bedenkingen aan het college kenbaar te maken.</text:p>
          <text:p text:style-name="al">Voor wat betreft de aankoop van goederen, werken en diensten blijft het budgetrecht van de raad zoals toegelicht bij artikel 6 uiteraard onverkort van kracht. De raad stelt op basis van het budgetrecht middels het vaststellen van de begroting of een afzonderlijk voorstel een budget beschikbaar voor de aankoop van goederen, werken en diensten. In deze gevallen kan de raad bij het vaststellen van het budget zijn wensen en bedenkingen ter kennis van het college brengen en is dit artikel derhalve niet van toepassing.</text:p>
          <text:p text:style-name="al">Lid b geeft het college de mogelijkheid tot de aanschaf van strategische gronden tot een bedrag van € 1.000.000 per jaar waarvoor de raad niet over geïnformeerd hoeft te worden. Aankopen die via besluit van de raad worden verricht vallen derhalve niet in dit jaarlijkse bedrag.</text:p>
          <text:p text:style-name="al">Daarnaast kan het college volgens de Nota reserves en voorzieningen beschikken over maximaal 2% van de algemene reserve waarbij er achteraf aan de raad verantwoording wordt afgelegd en bekrachtigd door de raad. Wanneer het college hier gebruik van maakt dient de raad zo spoedig mogelijk geïnformeerd te worden.</text:p>
          <text:p text:style-name="al"/>
          <text:p text:style-name="al">
          <text:span text:style-name="nadrukvet">Artikel 9. Criteria voor overheveling exploitatiebudgetten</text:span>
        </text:p>
          <text:p text:style-name="al">In dit artikel zijn de criteria opgenomen waarbinnen het college incidentele exploitatiebudgetten mag overhevelen naar een volgend boekjaar. Zolang de budgetoverhevelingen binnen de in artikel 9 opgenomen criteria vallen mag het college de desbetreffende begrotingswijzigingen vaststellen. Bekrachtiging van de</text:p>
          <text:p text:style-name="al">begrotingswijzigingen door de raad vindt uiterlijk plaats bij de vaststelling van de jaarrekening.</text:p>
          <text:p text:style-name="al">Budgetoverhevelingen die niet voldoen aan de criteria genoemd in lid 1 worden separaat ter besluitvorming voorgesteld aan de raad.</text:p>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1.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text:p>
          <text:p text:style-name="al">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73">
            <text:list-item text:style-override="id1-3-2-4-73-1">
              <text:number>-</text:number>
              <text:p text:style-name="al">begrotingscriterium: de financiële handelingen passen binnen het kader van de geautoriseerde begroting;</text:p>
            </text:list-item>
            <text:list-item text:style-override="id1-3-2-4-73-2">
              <text:number>-</text:number>
              <text:p text:style-name="al">voorwaardencriterium: voorwaarden in wet- en regelgeving worden nageleefd, zoals subsidievoorwaarden;</text:p>
            </text:list-item>
            <text:list-item text:style-override="id1-3-2-4-7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p text:style-name="al">
          <text:span text:style-name="nadrukvet">Artikel 12. Voorwaardencriterium</text:span>
        </text:p>
          <text:p text:style-name="al">In het eerste lid wordt de definitie weergegeven van het voorwaardencriterium, het zogenaamde “normenkader”.</text:p>
          <text:p text:style-name="al">Het tweede lid geeft aan dat het normenkader ten aanzien van de rechtmatigheidsverantwoording jaarlijks door de gemeenteraad moet worden vastgesteld en wat daarin is opgenomen.</text:p>
          <text:p text:style-name="al"/>
          <text:p text:style-name="al">
          <text:span text:style-name="nadrukvet">Artikel 13. Begrotingscriterium</text:span>
        </text:p>
          <text:p text:style-name="al">Dit artikel gaat expliciet in op de begrotingsrechtmatigheid. In het eerste lid wordt het begrip begrotingsrechtmatigheid gedefinieerd.</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In lid 3 wordt toegelicht hoe de begrotingsrechtmatigheid wordt toegepast bij investeringsbudgetten.</text:p>
          <text:p text:style-name="al">Lid 4 geeft een overzicht van de begrotingsonrechtmatigheden die binnen de beleidskaders van de raad vallen en daarom acceptabel zijn. Ten aanzien van lid 4 punt I wordt hierbij bedoeld de kosten voor Jeugd, Wmo en participatie vanuit de programmakosten voor taken die belegd zijn bij de verbonden partijen Senzer en GR Peelgemeente. Dit zijn immers programma kosten waar de gemeente geen / beperkte invloed op heeft en wij de (af) rekening van de gemaakte kosten dienen te betalen. Hierdoor worden eventuele overschrijdingen uitgezonderd.</text:p>
          <text:p text:style-name="al">In lid 5 staat aangegeven dat deze begrotingsonrechtmatigheden niet worden toegelicht in de rechtmatigheidsverantwoording (in de paragraaf Bedrijfsvoering).</text:p>
          <text:p text:style-name="al"/>
          <text:p text:style-name="al">
          <text:span text:style-name="nadrukvet">Artikel 14.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In het tweede lid wordt aan het college opgedragen om regels op te stellen voor het voorkomen van misbruik en oneigenlijk gebruik van gemeentelijke regelingen en eigendommen.</text:p>
          <text:p text:style-name="al"/>
          <text:p text:style-name="al">
          <text:span text:style-name="nadrukvet">Artikel 15. Waardering &amp; afschrijving vaste activa</text:span>
        </text:p>
          <text:p text:style-name="al">In het tweede lid, onder a, van artikel 212 van de Gemeentewet is opgenomen, dat de financiële verordening in elk geval de regels voor waardering en afschrijving van activa bevat. Hieraan is in artikel 15 invulling gegeven. Voor de bepalingen over afschrijvingsmethodieken en afschrijvingstermijnen van de immateriële en materiële vaste activa wordt in de verordening verwezen naar de Nota investeringen afschrijving en waardering gemeente Laarbeek. </text:p>
          <text:p text:style-name="al"/>
          <text:p text:style-name="al">
          <text:span text:style-name="nadrukvet">Artikel 16.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4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risico, dat bestemmingsreserves op de balans blijven staan waar tegenover in het geheel geen investeringsvoornemen meer bestaan. Door bestemmingsreserves af te boeken naar de algemene reserve waar 4 jaar lang geen activiteiten op hebben plaats gevonden wordt voorkomen dat er onnodig bestemmingsreserves op de balans blijven staan. </text:p>
          <text:p text:style-name="al"/>
          <text:p text:style-name="al">
          <text:span text:style-name="nadrukvet">Artikel 17. Voorziening voor oninbare vorderingen</text:span>
        </text:p>
          <text:p text:style-name="al">Voor de oninbaarheid van vorderingen moet een gemeente een voorziening vormen. Dit artikel bevat regels voor het vaststellen van de hoogte van deze voorziening. </text:p>
          <text:p text:style-name="al">De voorziening voor oninbare vorderingen wordt gevormd op basis van ouderdom van de vordering. Korter dan 60 dagen oud wordt er geen voorziening gevormd, bij 60 tot 90 dagen 25%, 90 tot 365 dagen 50% en ouder dan 1 jaar wordt voor 100% van de vordering een voorziening gevormd.</text:p>
          <text:p text:style-name="al">Bij vorderingen groter dan € 1.000,- wordt de oninbaarheid tevens per post beoordeeld. Indien de vorderingen volledig oninbaar blijkt wordt deze direct ten laste van de exploitatie gebracht. </text:p>
          <text:p text:style-name="al"/>
          <text:p text:style-name="al">De voorziening voor inkomensregelingen worden separaat bepaald in lid 3 omdat hier andere regelingen voor gelden. Hierbij wordt een voorziening gevormd vanaf 1 jaar openstaand voor 25% voor het openstaand bedrag. 50% voor alles wat ouder is dan 2 jaar, en 100% voor alles wat ouder is dan 3 jaar. </text:p>
          <text:p text:style-name="al"/>
          <text:p text:style-name="al">
          <text:span text:style-name="nadrukvet">Artikel 18.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8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twee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text:p>
          <text:p text:style-name="al"/>
          <text:p text:style-name="al">Het derde lid gaat over de toerekening van de overheadkosten aan de kostprijs van rechten en heffingen waarmee kosten in rekening worden gebracht, en over de kostprijs van prijzen van goederen, diensten en werken die worden geleverd aan overheidsbedrijven en derden. </text:p>
          <text:p text:style-name="al">Het d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text:p>
          <text:p text:style-name="al"/>
          <text:p text:style-name="al">
          <text:span text:style-name="nadrukvet">Artikel 19.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derde lid opgesomd. </text:p>
          <text:p text:style-name="al"/>
          <text:p text:style-name="al">
          <text:span text:style-name="nadrukvet">Artikel 20.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20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21. Financieringsfunctie </text:span>
        </text:p>
          <text:p text:style-name="al">Artikel 212 van de Gemeentewet bevat de bepaling, dat de financiële verordening in elk geval regels voor de algemene doelstelling en de te hanteren richtlijnen en limieten van de financieringsfunctie bevat. Artikel 21 geeft invulling aan deze plicht. Het artikel bevat kaders voor het financieringsbeleid. De kaders voor de financiële organisatie van de financieringsfunctie staan in artikel 23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college wordt opgedragen om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Hoofdstuk 5. Paragrafen; artikel 22</text:span>
        </text:p>
          <text:p text:style-name="al">Het BBV geeft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 </text:p>
          <text:p text:style-name="al"/>
          <text:p text:style-name="al">
          <text:span text:style-name="nadrukvet">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periodiek de raad onderhoudsplannen aanbiedt over respectievelijk het onderhoud openbare ruimte, het onderhoud riolering en het onderhoud gebouwen. Hiermee krijgtde raad inzicht in de (jaarlijkse) onderhoudsplanning die gebaseerd is op de kaders. Bij de jaarrekening wordt verantwoording afgelegd over de realisatie en of de onderliggende voorzieningen nog toereikend is.</text:p>
          <text:p text:style-name="al"/>
          <text:p text:style-name="al">
          <text:span text:style-name="nadrukvet">
            <text:span text:style-name="nadrukcur">Artikel 23 Bedrijfsvoering</text:span>
          </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Lid 2 geeft aan dat in de paragraaf bedrijfsvoering de toelichting wordt opgenomen op geconstateerde rechtmatigheidsfouten en onduidelijkheden groter dan de rapportagegrens van € 100.000,-. Het college geeft in de paragraaf bedrijfsvoering aan welke maatregelen er genomen worden om dergelijke afwijkingen in de toekomst te voorkomen.</text:p>
          <text:p text:style-name="al">Op grond van lid 3 moeten niet-financiële onrechtmatigheden in verband met het niet naleven van bepalingen in de wet Fido en bijbehorende regelingen worden opgenomen en toegelicht in de paragraaf bedrijfsvoering. Een voorbeeld van dergelijke onrechtmatigheden zijn het overschrijden van de renterisiconorm en/of de kasgeldlimiet voor meerdere kwartalen.</text:p>
          <text:p text:style-name="al">In lid 4 is opgenomen dat het niet naleven van de overige normbedragen uit de Gids Proportionaliteit (bij aanbestedingen) niet leidt tot financiële rechtmatigheidsfouten voor zover de gemeente afwijkingen hiervan adequaat heeft gedocumenteerd en gemotiveerd. De commissie BBV is van oordeel dat als deze normen veelvuldig niet nageleefd worden of slecht gedocumenteerd en/of gemotiveerd zijn, het college hierover moet rapporteren via de paragraaf bedrijfsvoering. Dit is een stellige uitspraak van de commissie BBV en is derhalve</text:p>
          <text:p text:style-name="al">opgenomen in de financiële verordening. Het ten onrechte niet toepassen van de Aanbestedingswet 2012 m.b.t. de Europese aanbestedingsnormenbedragen bij een aanbesteding van opdrachten leidt tot een financiële rechtmatigheidsfout.</text:p>
          <text:p text:style-name="al">Over de voortgang van de onderzoeken naar de doelmatigheid en doeltreffendheid en de uitputting van bijbehorende budgetten wordt op basis van artikel 4 van de Verordening onderzoeken doelmatigheid en doeltreffendheid van de gemeente Laarbeek 2023 in de paragraaf bedrijfsvoering gerapporteerd. Dit is opgenomen in lid 5.</text:p>
          <text:p text:style-name="al"/>
          <text:p text:style-name="al">
          <text:span text:style-name="nadrukvet">
            <text:span text:style-name="nadrukcur">Verbonden partijen</text:span>
          </text:span>
        </text:p>
          <text:p text:style-name="al">In het BBV staat in artikel 15, welke informatie de paragraaf verbonden partijen in elk geval moet bevatten. In dit artikel is deze aanvullende informatievraag van de raad voor deze paragraaf gedefinieerd.</text:p>
          <text:p text:style-name="al"/>
          <text:p text:style-name="al">
          <text:span text:style-name="nadrukvet">Grondbeleid</text:span>
        </text:p>
          <text:p text:style-name="al">In het BBV staat in artikel 16, welke informatie de paragraaf grondbeleid in elk geval moet bevatten. In het eerste lid van artikel 22, lid 5 is de aanvullende informatievraag van de raad voor deze paragraaf gedefinieerd. Met de vaststelling van het nieuwe grondbeleid in 2025 wordt de nota grondbeleid bij de kadernota aangeboden aan de raad. Hierdoor is de toelichting bij de begroting en jaarrekening meer op hoofdlijn.</text:p>
          <text:p text:style-name="al"/>
          <text:p text:style-name="al">
          <text:span text:style-name="nadrukvet">Artikel 24 Openbaarheidsparagraaf</text:span>
        </text:p>
          <text:p text:style-name="al">De Wet open overheid (Woo) bepaalt in artikel 3.5 dat bestuursorganen jaarlijks in de begroting en jaarrekening aandacht besteden aan de beleidsvoornemens inzake de uitvoering van de Woo en in de verantwoording verslag doen van de uitvoering van de wet, mede in relatie tot beleidsvoornemens.</text:p>
          <text:p text:style-name="al"/>
          <text:p text:style-name="al">
          <text:span text:style-name="nadrukvet">Artikel 25 Aanvullende Paragraaf</text:span>
        </text:p>
          <text:p text:style-name="al">Op basis van dit artikel kan de raad een paragraaf toevoegen over actuele zaken die betrekking hebben op meerdere programma’s.</text:p>
          <text:p text:style-name="al"/>
          <text:p text:style-name="al">
          <text:span text:style-name="nadrukvet">Artikel 26. Administratie</text:span>
        </text:p>
          <text:p text:style-name="al">Onder artikel 26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7. Financiële organisatie</text:span>
        </text:p>
          <text:p text:style-name="al">Artikel 2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7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8.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zes jaar moet worden gecontroleerd of de administratie van registergoederen en bedrijfsmiddelen overeenkomt met het daadwerkelijke bezit.</text:p>
          <text:p text:style-name="al"/>
          <text:p text:style-name="al">
          <text:span text:style-name="nadrukvet">Artikel 29. Intrekken oude verordening en overgangsrecht</text:span>
        </text:p>
          <text:p text:style-name="al">Bij het inwerkingtreden van de nieuwe verordening moet de oude worden ingetrokken. Volgens de Gemeentewet is een begrotingsjaar gelijk aan een kalenderjaar. Bijvoorbeeld in begrotingsjaar 2025 worden de jaarstukken uit het begrotingsjaar 2024 vastgesteld, wordt uitvoering gegeven aan de begroting voor het jaar 2025 en wordt tot slot de begroting voor het jaar 2026 vastgesteld. </text:p>
          <text:p text:style-name="al">De nieuwe verordening is van toepassing op alle stukken die betrekking hebben op het begrotingsjaar 2025 en later. Waarbij in het kader van de verantwoording over het boekjaar 2025 (jaarverslag 2025) deze verordening al van toepassing is. Deze verordening gaat met terug werkende kracht in per 1 januari 2025 zodat deze al geldig is voor de jaarrekening en jaarverslag 2025. Echter kunnen reeds genomen andere besluiten in 2025 hier niet meer op aangepast worden (kadernota 2026, begroting 2025 en de financiële rapportage 2025). Daarom is deze overgangsregeling opgenomen.</text:p>
          <text:p text:style-name="al">De oude verordening is ondanks het intrekken dus nog wel van toepassing op de kadernota 2025, begroting 2025 en de tussenrapportage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208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8163-2025</meta:user-defined>
    <meta:user-defined meta:name="DCTERMS.alternative">Financiële verordening gemeente Laarbeek 2025</meta:user-defined>
    <dc:language>nl</dc:language>
    <meta:user-defined meta:name="OVERHEIDop.locatietype/OVERHEIDop.gebiedsmarkering">Gemeente</meta:user-defined>
    <meta:user-defined meta:name="DC.title">Financiële verordening Gemeente Laarbeek 2025</meta:user-defined>
    <meta:user-defined meta:name="DCTERMS.W3CDTF/DCTERMS.available">2025-10-13</meta:user-defined>
    <meta:user-defined meta:name="DCTERMS.W3CDTF/OVERHEIDop.jaargang">2025</meta:user-defined>
    <meta:user-defined meta:name="OVERHEIDop.publicationIssue">442083</meta:user-defined>
    <meta:user-defined meta:name="OVERHEIDop.betreftRegeling">CVDR745330_1</meta:user-defined>
    <meta:user-defined meta:name="xs:date/OVERHEIDop.startdatum">2025-10-14</meta:user-defined>
    <meta:user-defined meta:name="OVERHEIDop.GmbID/DC.identifier">gmb-2025-442083</meta:user-defined>
    <meta:user-defined meta:name="OVERHEIDop.versieInformatie"/>
  </office:meta>
</office:document-meta>
</file>