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tot 7 oktober 2040), Gemeenteweg 211a 7951CK Staphorst, Staphorst AR 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Gemeenteweg 211a 7951CK Staphorst,  Staphorst AR 641</text:p>
            <text:p text:style-name="common-al">
            <text:span text:style-name="nadrukvet">Zaakomschrijving:</text:span> Het plaatsen van een mantelzorgwoning (tot 7 oktober 2040)</text:p>
            <text:p text:style-name="common-al">
            <text:span text:style-name="nadrukvet">Zaaknummer:</text:span> Z/STH25/05608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0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0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20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089</meta:user-defined>
    <meta:user-defined meta:name="DCTERMS.abstract">Het plaatsen van een mantelzorgwoning (tot 7 oktober 20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antelzorgwoning (tot 7 oktober 2040), Gemeenteweg 211a 7951CK Staphorst, Staphorst AR 641</meta:user-defined>
    <meta:user-defined meta:name="DCTERMS.W3CDTF/DCTERMS.available">2025-10-14</meta:user-defined>
    <meta:user-defined meta:name="DCTERMS.W3CDTF/OVERHEIDop.jaargang">2025</meta:user-defined>
    <meta:user-defined meta:name="OVERHEIDop.publicationIssue">442082</meta:user-defined>
    <meta:user-defined meta:name="OVERHEIDop.GmbID/DC.identifier">gmb-2025-442082</meta:user-defined>
    <meta:user-defined meta:name="OVERHEIDop.versieInformatie"/>
  </office:meta>
</office:document-meta>
</file>