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Henri Jonaslaan 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nri Jonaslaan 17, 6075 CG te Herkenbosch / Roerdalen / ingekomen 3 oktober 2025 / het uitbreiden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0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enri Jonaslaan 17 te Herkenbosch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81</meta:user-defined>
    <meta:user-defined meta:name="OVERHEIDop.GmbID/DC.identifier">gmb-2025-442081</meta:user-defined>
    <meta:user-defined meta:name="OVERHEIDop.versieInformatie"/>
  </office:meta>
</office:document-meta>
</file>