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Orchideelaan 6 1171 M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9 september 2025, het vergroten van de woning door het plaatsen van een dakkapel op het voordakvlak op de tweede verdieping, Orchideelaan 6 1171 M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0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2290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Orchideelaan 6 1171 MH Badhoeve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80</meta:user-defined>
    <meta:user-defined meta:name="OVERHEIDop.GmbID/DC.identifier">gmb-2025-442080</meta:user-defined>
    <meta:user-defined meta:name="OVERHEIDop.versieInformatie"/>
  </office:meta>
</office:document-meta>
</file>