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Saasveld, Gravenallee 13: mobiel breken van puin gedurende 1 werkdag in de periode van 31 oktober tot en met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Gravenallee 13 in Saasveld</text:p>
            <text:p text:style-name="common-al"/>
            <text:p text:style-name="common-al">
            <text:span text:style-name="nadrukvet">Wanneer:</text:span> gedurende 1 werkdag in de periode van 31 oktober tot en met 19 december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6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0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2351</meta:user-defined>
    <meta:user-defined meta:name="DCTERMS.abstract">mobiel breken van puin gedurende 1 werkdag in de periode van 31 oktober tot en met 19 december 2025</meta:user-defined>
    <dc:language>nl</dc:language>
    <meta:user-defined meta:name="OVERHEIDop.locatietype/OVERHEIDop.gebiedsmarkering">Vlak</meta:user-defined>
    <meta:user-defined meta:name="DC.title">Gemeente Dinkelland - Melding mobiel breken van bouw- en sloopafval, Saasveld, Gravenallee 13: mobiel breken van puin gedurende 1 werkdag in de periode van 31 oktober tot en met 19 decem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079</meta:user-defined>
    <meta:user-defined meta:name="OVERHEIDop.GmbID/DC.identifier">gmb-2025-442079</meta:user-defined>
    <meta:user-defined meta:name="OVERHEIDop.versieInformatie"/>
  </office:meta>
</office:document-meta>
</file>