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ondom Dorpsstraat 2, 3632AT Loenen aan de Vecht - een meerjarenvergunning Sinterklaasintocht Loenen a/d Vecht d.d. 22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melding ontvangen waarvoor geen vergunningsplicht geldt voor de locatie Rondom Dorpsstraat 2, 3632AT Loenen aan de Vecht. De melding is geregistreerd onder zaaknummer Z2025-00002010.</text:p>
            <text:p text:style-name="common-al">De melding betreft: evenementen melding op Rondom Dorpsstraat 2, 3632AT Loenen aan de Vecht - een meerjarenvergunning Sinterklaasintocht Loenen a/d Vecht d.d. 22-11-2025 om 14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20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010</meta:user-defined>
    <meta:user-defined meta:name="DCTERMS.abstract">Betreft: Melding op locatie Rondom Dorpsstraat 2, 3632AT Loenen aan de Vecht</meta:user-defined>
    <dc:language>nl</dc:language>
    <meta:user-defined meta:name="OVERHEIDop.locatietype/OVERHEIDop.gebiedsmarkering">Punt</meta:user-defined>
    <meta:user-defined meta:name="DC.title">Kennisgeving ontvangst melding, Gemeente Stichtse Vecht - Rondom Dorpsstraat 2, 3632AT Loenen aan de Vecht - een meerjarenvergunning Sinterklaasintocht Loenen a/d Vecht d.d. 22-11-20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78</meta:user-defined>
    <meta:user-defined meta:name="OVERHEIDop.GmbID/DC.identifier">gmb-2025-442078</meta:user-defined>
    <meta:user-defined meta:name="OVERHEIDop.versieInformatie"/>
  </office:meta>
</office:document-meta>
</file>