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een pand aan Post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Postweg 1, 6077 NP te Sint Odiliënberg / Roerdalen / ingekomen 2 oktober 2025 / het herbestemmen van een pan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07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bestemmen van een pand aan Postweg 1 te Sint Odiliënbe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77</meta:user-defined>
    <meta:user-defined meta:name="OVERHEIDop.GmbID/DC.identifier">gmb-2025-442077</meta:user-defined>
    <meta:user-defined meta:name="OVERHEIDop.versieInformatie"/>
  </office:meta>
</office:document-meta>
</file>