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een huidige agrarisch bedrijfsbestemming tot garagebedrijf aan Heiberg 1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iberg 14, 6065 NA te Montfort / Roerdalen / ingekomen 2 oktober 2025 / het omvormen van huidige agrarisch bedrijfsbestemming tot garagebedrijf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0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vormen van een huidige agrarisch bedrijfsbestemming tot garagebedrijf aan Heiberg 14 te Montfo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73</meta:user-defined>
    <meta:user-defined meta:name="OVERHEIDop.GmbID/DC.identifier">gmb-2025-442073</meta:user-defined>
    <meta:user-defined meta:name="OVERHEIDop.versieInformatie"/>
  </office:meta>
</office:document-meta>
</file>