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, Willem Kloosstraat 84-106 in Deventer, 7412 C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237547-2025</text:span>
          </text:p>
            <text:p text:style-name="common-al">
            <text:span text:style-name="nadrukvet">Indieningsdatum: 6 oktober 2025</text:span>
          </text:p>
            <text:p text:style-name="common-al">
            <text:span text:style-name="nadrukvet">Verzenddatum: 9 oktober 2025</text:span>
          </text:p>
            <text:p text:style-name="common-al"/>
            <text:p text:style-name="common-al">Op 6 oktober 2025  is een melding openbare grond gebruiken (MIOG) ingekomen voor  in de periode van  8 oktober 2025  tot en met 19 december 2025 in gebruik nemen van  200 m2 openbare gemeentegrond ten behoeve van renovatie werkzaamheden.  </text:p>
            <text:p text:style-name="common-al">Er wordt bouwplaats in het openbaar groen in gericht. Geplaatst worden:  steigers en stellingen, omheiningen, hekwerken en schuttingen, loodsen keten en wagens <text:span text:style-name="nadrukvet">(geen motorvoertuigen)</text:span> en containers.  Dit ter hoogte van het adres Willem Kloosstraat 84-106 in Deventer.</text:p>
            <text:p text:style-name="common-al"/>
            <text:p text:style-name="common-al">Op 9 oktober 2025 is deze melding akkoord verklaard.</text:p>
            <text:p text:style-name="common-al"/>
            <text:p text:style-name="common-al">Belanghebbenden kunnen tot en met  20 november 2025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-en-openingstijden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0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7547-2025</meta:user-defined>
    <meta:user-defined meta:name="DCTERMS.abstract">237547-2025</meta:user-defined>
    <dc:language>nl</dc:language>
    <meta:user-defined meta:name="OVERHEIDop.locatietype/OVERHEIDop.gebiedsmarkering">Punt</meta:user-defined>
    <meta:user-defined meta:name="DC.title">Melding ingebruikname openbare gemeentegrond (MIOG) , Willem Kloosstraat 84-106 in Deventer, 7412 CV Devent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72</meta:user-defined>
    <meta:user-defined meta:name="OVERHEIDop.GmbID/DC.identifier">gmb-2025-442072</meta:user-defined>
    <meta:user-defined meta:name="OVERHEIDop.versieInformatie"/>
  </office:meta>
</office:document-meta>
</file>