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24*"/>
    </style:style>
    <style:style style:family="table-column" style:parent-style-name="colspec" style:name="id1-3-2-2-1-8-1-2">
      <style:table-column-properties style:rel-column-width="28*"/>
    </style:style>
    <style:style style:family="table-column" style:parent-style-name="colspec" style:name="id1-3-2-2-1-8-1-3">
      <style:table-column-properties style:rel-column-width="42*"/>
    </style:style>
    <style:style style:family="table-column" style:parent-style-name="colspec" style:name="id1-3-2-2-1-13-1-1">
      <style:table-column-properties style:rel-column-width="22*"/>
    </style:style>
    <style:style style:family="table-column" style:parent-style-name="colspec" style:name="id1-3-2-2-1-13-1-2">
      <style:table-column-properties style:rel-column-width="29*"/>
    </style:style>
    <style:style style:family="table-column" style:parent-style-name="colspec" style:name="id1-3-2-2-1-13-1-3">
      <style:table-column-properties style:rel-column-width="42*"/>
    </style:style>
  </office:automatic-styles>
  <office:body>
    <office:text>
      <text:p text:style-name="new_page_staatscourant"/>
      <text:p text:style-name="single-kop-titel">Verkiezing Tweede Kamer der Staten-Generaal 2025 – mobiele, bijzondere en gemeentelijke stembureau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Venlo maakt het volgende bekend:</text:p>
            <text:p text:style-name="al"/>
            <text:p text:style-name="al">Met de Tweede Kamerverkiezing op 29 oktober 2025 zijn de stembureaus in de gemeente Venlo geopend van 7.30 uur tot 21.00 uur.</text:p>
            <text:p text:style-name="al"/>
            <text:p text:style-name="al">
            <text:span text:style-name="nadrukcur">Stembureau met afwijkende openingstijden</text:span>
          </text:p>
            <text:p text:style-name="al">Het volgende stembureau heeft andere openingstijden:</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p text:style-name="table_al">
                      <text:span text:style-name="nadrukvet">
                        <text:span text:style-name="nadrukcur">Locatie stembureau</text:span>
                      </text:span>
                    </text:p>
                  </table:table-cell>
                  <table:table-cell table:style-name="entry" table:number-rows-spanned="1" table:number-columns-spanned="1">
                    <text:p text:style-name="table_al"/>
                    <text:p text:style-name="table_al">
                      <text:span text:style-name="nadrukvet">
                        <text:span text:style-name="nadrukcur">Adres</text:span>
                      </text:span>
                    </text:p>
                  </table:table-cell>
                  <table:table-cell table:style-name="entry" table:number-rows-spanned="1" table:number-columns-spanned="1">
                    <text:p text:style-name="table_al"/>
                    <text:p text:style-name="table_al">
                      <text:span text:style-name="nadrukvet">
                        <text:span text:style-name="nadrukcur">Openingstijden</text:span>
                      </text:span>
                    </text:p>
                  </table:table-cell>
                </table:table-row>
                <table:table-row table:style-name="row">
                  <table:table-cell table:style-name="entry" table:number-rows-spanned="1" table:number-columns-spanned="1">
                    <text:p text:style-name="table_al"/>
                    <text:p text:style-name="table_al">Station Venlo</text:p>
                    <text:p text:style-name="table_al"/>
                  </table:table-cell>
                  <table:table-cell table:style-name="entry" table:number-rows-spanned="1" table:number-columns-spanned="1">
                    <text:p text:style-name="table_al"/>
                    <text:p text:style-name="table_al">Stationsplein 1, Venlo</text:p>
                  </table:table-cell>
                  <table:table-cell table:style-name="entry" table:number-rows-spanned="1" table:number-columns-spanned="1">
                    <text:p text:style-name="table_al"/>
                    <text:p text:style-name="table_al">6.00 tot 10.00 uur en 16.00 tot 20.00 uur</text:p>
                  </table:table-cell>
                </table:table-row>
              </table:table>
              <text:p text:style-name="table_bottom"/>
            </text:section>
            <text:p text:style-name="al">Het tellen van de stemmen van dit stembureau gebeurt op 29 oktober 2025 na 21.00 uur in het Stadskantoor. </text:p>
            <text:p text:style-name="al"/>
            <text:p text:style-name="al">
            <text:span text:style-name="nadrukcur">Mobiel stembureau</text:span>
          </text:p>
            <text:p text:style-name="al">Er wordt een mobiel stembureau ingericht. De locaties en openingstijden van het mobiel stembureau zij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p text:style-name="table_al">
                      <text:span text:style-name="nadrukvet">
                        <text:span text:style-name="nadrukcur">Locatie stembureau</text:span>
                      </text:span>
                    </text:p>
                  </table:table-cell>
                  <table:table-cell table:style-name="entry" table:number-rows-spanned="1" table:number-columns-spanned="1">
                    <text:p text:style-name="table_al"/>
                    <text:p text:style-name="table_al">
                      <text:span text:style-name="nadrukvet">
                        <text:span text:style-name="nadrukcur">Adres</text:span>
                      </text:span>
                    </text:p>
                  </table:table-cell>
                  <table:table-cell table:style-name="entry" table:number-rows-spanned="1" table:number-columns-spanned="1">
                    <text:p text:style-name="table_al"/>
                    <text:p text:style-name="table_al">
                      <text:span text:style-name="nadrukvet">
                        <text:span text:style-name="nadrukcur">Openingstijden</text:span>
                      </text:span>
                    </text:p>
                  </table:table-cell>
                </table:table-row>
                <table:table-row table:style-name="row">
                  <table:table-cell table:style-name="entry" table:number-rows-spanned="1" table:number-columns-spanned="1">
                    <text:p text:style-name="table_al"/>
                    <text:p text:style-name="table_al">Bantuin ‘t Ven</text:p>
                    <text:p text:style-name="table_al"/>
                    <text:p text:style-name="table_al">Klosterhoaf Arcen</text:p>
                    <text:p text:style-name="table_al"/>
                    <text:p text:style-name="table_al">Viecuri</text:p>
                    <text:p text:style-name="table_al"/>
                    <text:p text:style-name="table_al">Auxiliatrix Horstgraaf</text:p>
                  </table:table-cell>
                  <table:table-cell table:style-name="entry" table:number-rows-spanned="1" table:number-columns-spanned="1">
                    <text:p text:style-name="table_al"/>
                    <text:p text:style-name="table_al">Pastoor Kierkelsplein, Venlo</text:p>
                    <text:p text:style-name="table_al"/>
                    <text:p text:style-name="table_al">Wal 32, Arcen</text:p>
                    <text:p text:style-name="table_al"/>
                    <text:p text:style-name="table_al">Tegelseweg 210, Venlo</text:p>
                    <text:p text:style-name="table_al"/>
                    <text:p text:style-name="table_al">Auxiliatrixweg 35, Venlo</text:p>
                  </table:table-cell>
                  <table:table-cell table:style-name="entry" table:number-rows-spanned="1" table:number-columns-spanned="1">
                    <text:p text:style-name="table_al"/>
                    <text:p text:style-name="table_al">11.00 tot 15.00 uur</text:p>
                    <text:p text:style-name="table_al"/>
                    <text:p text:style-name="table_al">9.00 tot 11.00 uur</text:p>
                    <text:p text:style-name="table_al"/>
                    <text:p text:style-name="table_al">12.30 tot 15.00 uur en 18.00 tot 20.00 uur</text:p>
                    <text:p text:style-name="table_al"/>
                    <text:p text:style-name="table_al">16.00 tot 17.00 uur</text:p>
                    <text:p text:style-name="table_al"/>
                  </table:table-cell>
                </table:table-row>
              </table:table>
              <text:p text:style-name="table_bottom"/>
            </text:section>
            <text:p text:style-name="al">Het tellen van de stemmen van de genoemde stembureaus gebeurt op 29 oktober 2025 na 21.00 uur in het Stadskantoor. </text:p>
            <text:p text:style-name="al"> </text:p>
            <text:p text:style-name="al">
            <text:span text:style-name="nadrukcur">Gemeentelijk stembureau</text:span>
          </text:p>
            <text:p text:style-name="al">Direct na de stemming op woensdag 29 oktober 2025 om 21:00 uur wordt er geteld hoeveel stemmen op elke partij zijn uitgebracht. Dit vindt plaats op de stemlocaties zelf. Op donderdag 30 oktober 2025 worden de stemmen per kandidaat geteld. Dit gebeurt in een openbare zitting van het gemeentelijk stembureau. De zitting vindt plaats in Cultureel Centrum de Haandert in Tegelen en start om 08:30 uur.</text:p>
            <text:p text:style-name="al"> </text:p>
            <text:p text:style-name="al">Kijk voor meer informatie op <text:a xlink:href="http://www.venlo.nl/tweede-kamerverkiezing" xlink:type="simple">www.venlo.nl/tweede-kamerverkiezing</text:a>. </text:p>
            <text:p text:style-name="al"/>
            <text:p text:style-name="al">Venlo, 9 oktober 2025</text:p>
            <text:p text:style-name="al"/>
            <text:p text:style-name="al">De burgemeester,</text:p>
            <text:p text:style-name="al">A.S. Scholt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20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kiezing Tweede Kamer der Staten-Generaal 2025 – mobiele, bijzondere en gemeentelijke stembureaus</meta:user-defined>
    <meta:user-defined meta:name="DCTERMS.W3CDTF/DCTERMS.available">2025-10-15</meta:user-defined>
    <meta:user-defined meta:name="DCTERMS.W3CDTF/OVERHEIDop.jaargang">2025</meta:user-defined>
    <meta:user-defined meta:name="OVERHEIDop.publicationIssue">442071</meta:user-defined>
    <meta:user-defined meta:name="OVERHEIDop.GmbID/DC.identifier">gmb-2025-442071</meta:user-defined>
    <meta:user-defined meta:name="OVERHEIDop.versieInformatie"/>
  </office:meta>
</office:document-meta>
</file>