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24 woningen (blok 1 t/m 4 en blok 7 t/m 9), Beeklaan/Past. Hanraetstraat/Pietersplein Roggel (perceel G 1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24 woningen (blok 1 t/m 4 en blok 7 t/m 9) op locatie Beeklaan/Past. Hanraetstraat/Pietersplein Roggel (perceel G 1075).</text:p>
            <text:p text:style-name="common-al">De omgevingsvergunning is geregistreerd onder zaaknummer Z2025-00000883. Het besluit is op 9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20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24 woningen (blok 1 t/m 4 en blok 7 t/m 9), Beeklaan/Past. Hanraetstraat/Pietersplein Roggel (perceel G 1075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67</meta:user-defined>
    <meta:user-defined meta:name="OVERHEIDop.GmbID/DC.identifier">gmb-2025-442067</meta:user-defined>
    <meta:user-defined meta:name="OVERHEIDop.versieInformatie"/>
  </office:meta>
</office:document-meta>
</file>