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oustraat 173-3 1074AL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staande bergruimte naar een woonruimte op de zolderverdieping, het realiseren van constructieve inpandige doorbraken, het plaatsen van een lichtkoepel, het aanleggen van een dakterras ter hoogte van de zolder verdieping en het uitvoeren van kozijnwijzigingen in de achtergevel</text:p>
            <text:p text:style-name="common-al">Besluit: - </text:p>
            <text:p text:style-name="common-al">Ingetrokken op: 09-10-2025</text:p>
            <text:p text:style-name="common-al">Zaakadres: Van Woustraat 173-3 1074AL Amsterdam</text:p>
            <text:p text:style-name="common-al">Zaaknummer: Z2025-036723</text:p>
            <text:p text:style-name="common-al">DSO-nummer: 2025082801652</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0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723</meta:user-defined>
    <meta:user-defined meta:name="DCTERMS.abstract">omzetten van de bestaande bergruimte naar een woonruimte op de zolderverdieping, het realiseren van constructieve inpandige doorbraken, het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oustraat 173-3 1074AL Amsterdam</meta:user-defined>
    <meta:user-defined meta:name="DCTERMS.W3CDTF/DCTERMS.available">2025-10-13</meta:user-defined>
    <meta:user-defined meta:name="DCTERMS.W3CDTF/OVERHEIDop.jaargang">2025</meta:user-defined>
    <meta:user-defined meta:name="OVERHEIDop.publicationIssue">442066</meta:user-defined>
    <meta:user-defined meta:name="OVERHEIDop.GmbID/DC.identifier">gmb-2025-442066</meta:user-defined>
    <meta:user-defined meta:name="OVERHEIDop.versieInformatie"/>
  </office:meta>
</office:document-meta>
</file>