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Cromstrijensedijk OZ 93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5 een besluit genomen op de aanvraag met zaaknummer Z2025-00002096 voor een omgevingsvergunning op locatie Oud-Cromstrijensedijk OZ 93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en vervangen van bestaande dakkapellen en plaatsen nieuw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9 nov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205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5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5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96</meta:user-defined>
    <dc:language>nl</dc:language>
    <meta:user-defined meta:name="OVERHEIDop.locatietype/OVERHEIDop.gebiedsmarkering">Vlak</meta:user-defined>
    <meta:user-defined meta:name="DC.title">Kennisgeving besluit op aanvraag omgevingsvergunning Oud-Cromstrijensedijk OZ 93 in Klaaswaal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056</meta:user-defined>
    <meta:user-defined meta:name="OVERHEIDop.GmbID/DC.identifier">gmb-2025-442056</meta:user-defined>
    <meta:user-defined meta:name="OVERHEIDop.versieInformatie"/>
  </office:meta>
</office:document-meta>
</file>