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Vesting Bourtange, Bourtange, ontheffing artikel 35 van de Alcoholwet behorende bij het evenement ‘Magisch Samhain’ op 25 en 26 oktober 2025, verzenddatum: 9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4205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5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5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van de Alcoholwet is verleend, ontheffing artikel 35 van de Alcoholwet behorende bij het evenement ‘Magisch Samhain’ op 25 en 26 oktober 2025, locatie: Vesting Bourtange.</meta:user-defined>
    <dc:language>nl</dc:language>
    <meta:user-defined meta:name="OVERHEIDop.locatietype/OVERHEIDop.gebiedsmarkering">Punt</meta:user-defined>
    <meta:user-defined meta:name="DC.title">Verleende ontheffing: Vesting Bourtange, Bourtange, ontheffing artikel 35 van de Alcoholwet behorende bij het evenement ‘Magisch Samhain’ op 25 en 26 oktober 2025, verzenddatum: 9 oktober 2025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53</meta:user-defined>
    <meta:user-defined meta:name="OVERHEIDop.GmbID/DC.identifier">gmb-2025-442053</meta:user-defined>
    <meta:user-defined meta:name="OVERHEIDop.versieInformatie"/>
  </office:meta>
</office:document-meta>
</file>