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afsluiting: het fietspad op de Van Hemessenkade in Woubrugge zal worden afgesloten van 1 december 2025 t/m 1 juli 2026 tijdens de werkzaamheden van 7.00 uur tot 16.00 uur, 911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oktober 2025</text:p>
            <text:p text:style-name="common-al">Kenmerk: 911609</text:p>
            <text:p text:style-name="common-al"/>
            <text:p text:style-name="common-al">het fietspad zal tussen 7.00 uur en 16.00 uur worden afgesloten voor het uitvoeren van werkzaamheden aan de beschoei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4204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afsluiting: het fietspad op de Van Hemessenkade in Woubrugge zal worden afgesloten van 1 december 2025 t/m 1 juli 2026 tijdens de werkzaamheden van 7.00 uur tot 16.00 uur, 911609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47</meta:user-defined>
    <meta:user-defined meta:name="OVERHEIDop.GmbID/DC.identifier">gmb-2025-442047</meta:user-defined>
    <meta:user-defined meta:name="OVERHEIDop.versieInformatie"/>
  </office:meta>
</office:document-meta>
</file>