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Huisvestingsverordening Deventer 2026 ter inz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eventer deelt mee dat de ontwerp Huisvestingsverordening Deventer 2026 ter inzage wordt gelegd. </text:p>
            <text:p text:style-name="common-al"/>
            <text:p text:style-name="common-al">De ontwerp Huisvestingsverordening Deventer 2026 bevat regels over de toewijzing van betaalbare nieuwbouw koopwoningen. Daarnaast bevat de Huisvestingsverordening regels over verkamering (omzetting) en opkoopbescherming. Uit onderzoek naar de schaarste van betaalbare nieuwbouwwoningen en de effecten daarvan, blijkt voldoende aanleiding om voorrang te geven aan mensen met binding. Zo ontstaat onder andere een betere doorstroom vanuit sociale huur naar betaalbare koop. Hierover zijn regels opgenomen in de Huisvestingsverordening. Ook is een aantal beperkte aanpassingen en correcties op de vigerende huisvestingsverordening doorgevoerd. </text:p>
            <text:p text:style-name="common-al"/>
            <text:p text:style-name="tussenkopcur">
            <text:span text:style-name="nadrukvet">Ter inzage</text:span>
          </text:p>
            <text:p text:style-name="common-al">Het ontwerp met de bijbehorende bijlagen ligt vanaf een dag na publicatie gedurende <text:span text:style-name="nadrukvet">zes weken</text:span> voor een ieder ter inzage. </text:p>
            <text:p text:style-name="common-al"/>
            <text:p text:style-name="common-al">De ontwerp Huisvestingsverordening Deventer 2026 is te downloaden via: <text:a xlink:href="http://www.deventer.nl/huisvestingsverordening" xlink:type="simple">www.deventer.nl/huisvestingsverordening</text:a></text:p>
            <text:p text:style-name="common-al"/>
            <text:p text:style-name="common-al">Ook kunt u het plan met bijbehorende documenten inzien tijdens de openingstijden op het Stadhuis, Grote Kerkhof 1. Raadpleeg voor uw bezoek de website van de gemeente voor de openingstijden. Of neem contact op met het algemene telefoonnummer van de gemeente Deventer: 14 0570</text:p>
            <text:p text:style-name="common-al"/>
            <text:p text:style-name="tussenkopcur">
            <text:span text:style-name="nadrukvet">Zienswijze </text:span>
          </text:p>
            <text:p text:style-name="common-al">Tijdens de periode van terinzagelegging kunt u een <text:span text:style-name="nadrukvet">zienswijze</text:span> over het ontwerp indienen. </text:p>
            <text:p text:style-name="common-al"/>
            <text:p text:style-name="tussenkopcur">
            <text:span text:style-name="nadrukvet">Hoe?</text:span>
          </text:p>
            <text:p text:style-name="common-al">U kunt <text:span text:style-name="nadrukvet">schriftelijk</text:span> uw gemotiveerde zienswijze sturen naar: </text:p>
            <text:p text:style-name="common-al">Burgemeester en wethouders van Deventer</text:p>
            <text:p text:style-name="common-al">o.v.v. RE team RO - zienswijze ontwerp Huisvestingsverordening Deventer 2026 </text:p>
            <text:p text:style-name="common-al">Postbus 5000, 7400 GC Deventer </text:p>
            <text:p text:style-name="common-al"/>
            <text:p text:style-name="common-al">Wilt u liever uw zienswijze <text:span text:style-name="nadrukvet">mondeling</text:span> doen? </text:p>
            <text:p text:style-name="common-al">Neemt u dan contact op met de heer Groen of mevrouw Krabbenbos via telefoonnummer 14 0570 voor het maken van een afspraa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204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4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4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Deventer</meta:user-defined>
    <meta:user-defined meta:name="OVERHEID.Informatietype/DC.type">officiële publicatie</meta:user-defined>
    <meta:user-defined meta:name="OVERHEIDop.Rubriek/DC.type">participatie</meta:user-defined>
    <meta:user-defined meta:name="OVERHEID.Gemeente/OVERHEID.authority">Deventer</meta:user-defined>
    <meta:user-defined meta:name="OVERHEID.Gemeente/DCTERMS.publisher">Deventer</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Ontwerp Huisvestingsverordening Deventer 2026 ter inzage</meta:user-defined>
    <meta:user-defined meta:name="OVERHEIDop.datumEindeReactietermijn">2025-11-27</meta:user-defined>
    <meta:user-defined meta:name="OVERHEIDop.terinzageleggingBG">https://www.deventer.nl/huisvestingsverordening</meta:user-defined>
    <meta:user-defined meta:name="DCTERMS.W3CDTF/DCTERMS.available">2025-10-15</meta:user-defined>
    <meta:user-defined meta:name="OVERHEIDop.externeBijlage">Huisvestingsverordening Deventer 2026|exb-2025-36840</meta:user-defined>
    <meta:user-defined meta:name="OVERHEIDop.externeBijlage">Algemene toelichting|exb-2025-36841</meta:user-defined>
    <meta:user-defined meta:name="OVERHEIDop.externeBijlage">Notitie schaarste en effecten|exb-2025-36842</meta:user-defined>
    <meta:user-defined meta:name="OVERHEIDop.externeBijlage">Onderbouwing nadere regels leefbaarheid|exb-2025-36843</meta:user-defined>
    <meta:user-defined meta:name="DCTERMS.W3CDTF/OVERHEIDop.jaargang">2025</meta:user-defined>
    <meta:user-defined meta:name="OVERHEIDop.publicationIssue">442044</meta:user-defined>
    <meta:user-defined meta:name="OVERHEIDop.GmbID/DC.identifier">gmb-2025-442044</meta:user-defined>
    <meta:user-defined meta:name="OVERHEIDop.versieInformatie"/>
  </office:meta>
</office:document-meta>
</file>